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7.105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style:protect="siz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visible-area-left="0cm" draw:visible-area-top="0cm" draw:visible-area-width="4.092cm" draw:visible-area-height="1.199cm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visible-area-left="0cm" draw:visible-area-top="0cm" draw:visible-area-width="6.35cm" draw:visible-area-height="2.081cm"/>
    </style:style>
    <style:style style:name="gr11" style:family="graphic" style:parent-style-name="standard">
      <style:graphic-properties draw:visible-area-left="0cm" draw:visible-area-top="0cm" draw:visible-area-width="5.926cm" draw:visible-area-height="1.516cm"/>
    </style:style>
    <style:style style:name="gr1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2.379cm"/>
    </style:style>
    <style:style style:name="P1" style:family="paragraph">
      <style:paragraph-properties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47cm" fo:margin-right="0cm" text:enable-numbering="false" fo:text-indent="-1.247cm"/>
    </style:style>
    <style:style style:name="P6" style:family="paragraph">
      <style:paragraph-properties fo:margin-left="1.247cm" fo:margin-right="0cm" text:enable-numbering="false" fo:text-indent="-1.247cm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7" style:family="paragraph">
      <style:paragraph-properties fo:text-align="center" style:writing-mode="lr-tb"/>
      <style:text-properties fo:font-family="'Aharoni CLM'" style:font-style-name="Book" style:font-pitch="variable" fo:font-size="28pt" fo:font-weight="350" style:font-size-asian="24pt" style:font-weight-asian="normal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text:enable-numbering="false" fo:text-indent="0cm" style:writing-mode="lr-tb"/>
      <style:text-properties fo:font-family="'Aharoni CLM'" style:font-style-name="Book" style:font-pitch="variable" fo:font-size="28pt" fo:font-weight="bold" style:font-size-asian="24pt" style:font-weight-asian="normal" style:font-size-complex="24pt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0000" fo:font-family="'Aharoni CLM'" style:font-style-name="Book" style:font-pitch="variable" fo:font-size="28pt" style:text-underline-style="solid" style:text-underline-width="auto" style:text-underline-color="font-color" fo:font-weight="350" style:font-size-asian="24pt" style:font-weight-asian="normal" style:font-size-complex="24pt"/>
    </style:style>
    <style:style style:name="T2" style:family="text">
      <style:text-properties fo:color="#000000" style:text-position="super 58%" fo:font-family="'Aharoni CLM'" style:font-style-name="Book" style:font-pitch="variable" fo:font-size="28pt" style:text-underline-style="solid" style:text-underline-width="auto" style:text-underline-color="font-color" fo:font-weight="350" style:font-size-asian="24pt" style:font-weight-asian="normal" style:font-size-complex="24pt"/>
    </style:style>
    <style:style style:name="T3" style:family="text">
      <style:text-properties fo:color="#000000" fo:font-family="'Aharoni CLM'" style:font-style-name="Book" style:font-pitch="variable" fo:font-size="28pt" fo:language="en" fo:country="US" fo:font-weight="350" style:font-size-asian="24pt" style:font-weight-asian="normal" style:font-size-complex="24pt"/>
    </style:style>
    <style:style style:name="T4" style:family="text">
      <style:text-properties fo:color="#000000" style:text-position="super 58%" fo:font-family="'Aharoni CLM'" style:font-style-name="Book" style:font-pitch="variable" fo:font-size="28pt" fo:language="en" fo:country="US" fo:font-weight="350" style:font-size-asian="24pt" style:font-weight-asian="normal" style:font-size-complex="24pt"/>
    </style:style>
    <style:style style:name="T5" style:family="text">
      <style:text-properties fo:color="#000000" fo:font-family="'Aharoni CLM'" style:font-style-name="Book" style:font-pitch="variable" fo:font-size="28pt" fo:language="en" fo:country="US" style:text-underline-style="solid" style:text-underline-width="auto" style:text-underline-color="font-color" fo:font-weight="bold" style:font-size-asian="24pt" style:font-weight-asian="normal" style:font-size-complex="24pt"/>
    </style:style>
    <style:style style:name="T6" style:family="text">
      <style:text-properties fo:color="#000000" fo:font-family="'Aharoni CLM'" style:font-style-name="Book" style:font-pitch="variable" fo:font-size="28pt" fo:language="en" fo:country="US" fo:font-weight="350" style:font-size-asian="24pt" style:font-weight-asian="normal" style:font-size-complex="24pt" style:font-weight-complex="bold"/>
    </style:style>
    <style:style style:name="T7" style:family="text">
      <style:text-properties fo:color="#000000" fo:font-family="'Aharoni CLM'" style:font-style-name="Book" style:font-pitch="variable" fo:font-size="28pt" fo:language="en" fo:country="US" style:text-underline-style="solid" style:text-underline-width="auto" style:text-underline-color="font-color" fo:font-weight="bold" style:font-size-asian="24pt" style:font-weight-asian="normal" style:font-size-complex="24pt" style:font-weight-complex="bold"/>
    </style:style>
    <style:style style:name="T8" style:family="text">
      <style:text-properties fo:color="#000000" fo:font-family="'Aharoni CLM'" style:font-style-name="Book" style:font-pitch="variable" fo:font-size="28pt" fo:language="en" fo:country="US" style:text-underline-style="none" fo:font-weight="350" style:font-size-asian="24pt" style:font-weight-asian="normal" style:font-size-complex="24pt"/>
    </style:style>
    <style:style style:name="T9" style:family="text">
      <style:text-properties fo:color="#000000" fo:font-family="'Aharoni CLM'" style:font-style-name="Book" style:font-pitch="variable" fo:font-size="28pt" fo:language="en" fo:country="US" style:text-underline-style="solid" style:text-underline-width="auto" style:text-underline-color="font-color" fo:font-weight="350" style:font-size-asian="24pt" style:font-weight-asian="normal" style:font-size-complex="24pt"/>
    </style:style>
    <style:style style:name="T10" style:family="text">
      <style:text-properties fo:color="#000000" fo:font-family="'Aharoni CLM'" style:font-style-name="Book" style:font-pitch="variable" fo:font-size="28pt" fo:language="en" fo:country="US" fo:font-style="italic" fo:font-weight="350" style:font-size-asian="24pt" style:font-weight-asian="normal" style:font-size-complex="24pt"/>
    </style:style>
    <style:style style:name="T11" style:family="text">
      <style:text-properties fo:color="#000000" fo:font-size="28pt" fo:language="en" fo:country="US" style:text-underline-style="solid" style:text-underline-width="auto" style:text-underline-color="font-color" style:font-size-asian="28pt" style:font-size-complex="28pt"/>
    </style:style>
    <style:style style:name="T12" style:family="text">
      <style:text-properties fo:color="#000000" fo:font-size="28pt" fo:language="en" fo:country="US" style:font-size-asian="28pt" style:font-size-complex="28pt"/>
    </style:style>
    <style:style style:name="T13" style:family="text">
      <style:text-properties fo:color="#000000" fo:font-family="'Aharoni CLM'" style:font-style-name="Book" style:font-pitch="variable" fo:font-size="28pt" fo:language="en" fo:country="US" fo:font-style="italic" style:text-underline-style="solid" style:text-underline-width="auto" style:text-underline-color="font-color" fo:font-weight="350" style:font-size-asian="24pt" style:font-style-asian="italic" style:font-weight-asian="normal" style:font-size-complex="24pt" style:font-style-complex="italic"/>
    </style:style>
    <style:style style:name="T14" style:family="text">
      <style:text-properties fo:color="#000000" fo:font-family="'Aharoni CLM'" style:font-style-name="Book" style:font-pitch="variable" fo:font-size="28pt" fo:language="en" fo:country="US" fo:font-style="italic" fo:font-weight="350" style:font-size-asian="24pt" style:font-style-asian="italic" style:font-weight-asian="normal" style:font-size-complex="24pt" style:font-style-complex="italic"/>
    </style:style>
    <style:style style:name="T15" style:family="text">
      <style:text-properties fo:color="#000000" fo:font-family="'Aharoni CLM'" style:font-style-name="Book" style:font-pitch="variable" fo:font-size="28pt" fo:language="en" fo:country="US" fo:font-weight="bold" style:font-size-asian="24pt" style:font-weight-asian="normal" style:font-size-complex="24pt" style:font-weight-complex="bold"/>
    </style:style>
    <style:style style:name="T16" style:family="text">
      <style:text-properties fo:color="#000000" fo:font-family="'Aharoni CLM'" style:font-style-name="Book" style:font-pitch="variable" fo:font-size="28pt" fo:language="en" fo:country="US" fo:font-weight="bold" style:font-size-asian="24pt" style:font-weight-asian="normal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draw:custom-shape draw:style-name="gr1" draw:text-style-name="P1" draw:layer="layout" svg:width="15.708cm" svg:height="1.27cm" svg:x="1.014cm" svg:y="0.754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612cm" svg:height="1.371cm" svg:x="0.803cm" svg:y="0.754cm">
          <text:p text:style-name="P2"><text:span text:style-name="T1">ENERGY &amp; THE 1</text:span><text:span text:style-name="T2">st</text:span><text:span text:style-name="T1"> LAW OF THERMO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78cm" svg:height="2.521cm" svg:x="1.058cm" svg:y="2.54cm">
          <text:p text:style-name="P2"><text:span text:style-name="T3">1</text:span><text:span text:style-name="T4">st</text:span><text:span text:style-name="T3"> Law : concerning </text:span><text:span text:style-name="T5">quantity of energy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2cm" svg:height="7.365cm" svg:x="2.894cm" svg:y="5.973cm">
          <text:p text:style-name="P2"><text:span text:style-name="T6">Energy is </text:span><text:span text:style-name="T7">conserved</text:span></text:p>
          <text:p text:style-name="P2"><text:span text:style-name="T8">(</text:span><text:span text:style-name="T9">Amount</text:span><text:span text:style-name="T3"> of energy is constant, but can </text:span><text:span text:style-name="T9">change forms</text:span><text:span text:style-name="T8">)</text:span></text:p>
          <text:p text:style-name="P2"><text:span text:style-name="T3">(e.g. potential, kinetic, electrical, chemical, etc.)</text:span></text:p>
          <draw:enhanced-geometry svg:viewBox="0 0 21600 21600" draw:type="mso-spt202" draw:enhanced-path="M 0 0 L 21600 0 21600 21600 0 21600 0 0 Z N"/>
        </draw:custom-shape>
        <draw:frame draw:style-name="gr4" draw:layer="layout" svg:width="10.615cm" svg:height="3.957cm" svg:x="3.264cm" svg:y="15.59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7.052cm" svg:height="10.314cm" svg:x="5.878cm" svg:y="2.09cm" draw:page-number="1" presentation:class="page"/>
          <draw:frame presentation:style-name="pr1" draw:text-style-name="P4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3" draw:layer="layout" svg:width="3.854cm" svg:height="1.302cm" svg:x="1.226cm" svg:y="1.883cm">
          <text:p text:style-name="P2"><text:span text:style-name="T9">Energy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4.605cm" svg:height="11.967cm" svg:x="3.598cm" svg:y="3.929cm">
          <text:p text:style-name="P5"><text:span text:style-name="T9">Macroscopic</text:span><text:span text:style-name="T3"> – system energy which value depends on a </text:span><text:span text:style-name="T10">reference point</text:span><text:span text:style-name="T3"> (</text:span><text:span text:style-name="T9">Kinetic Energy </text:span><text:span text:style-name="T3">(KE), </text:span><text:span text:style-name="T9">Potential Energy</text:span><text:span text:style-name="T3"> (PE)</text:span></text:p>
          <text:p text:style-name="P5"><text:span text:style-name="T9"/></text:p>
          <text:p text:style-name="P5"><text:span text:style-name="T9">Microscopic</text:span><text:span text:style-name="T3"> – energy due to </text:span><text:span text:style-name="T10">molecular interactions &amp; activity</text:span><text:span text:style-name="T3"> (independent of any reference point) (</text:span><text:span text:style-name="T9">Internal Energy</text:span><text:span text:style-name="T3">, U)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2.117cm" svg:y1="3.387cm" svg:x2="2.117cm" svg:y2="10.795cm">
          <text:p text:style-name="P4"/>
        </draw:line>
        <draw:line draw:style-name="gr7" draw:text-style-name="P7" draw:layer="layout" svg:x1="2.117cm" svg:y1="4.657cm" svg:x2="3.387cm" svg:y2="4.657cm">
          <text:p text:style-name="P4"/>
        </draw:line>
        <draw:line draw:style-name="gr7" draw:text-style-name="P7" draw:layer="layout" svg:x1="2.117cm" svg:y1="10.795cm" svg:x2="3.387cm" svg:y2="10.795cm">
          <text:p text:style-name="P4"/>
        </draw:line>
        <draw:custom-shape draw:style-name="gr2" draw:text-style-name="P3" draw:layer="layout" svg:width="9.781cm" svg:height="1.302cm" svg:x="1.649cm" svg:y="16.276cm">
          <text:p text:style-name="P2"><text:span text:style-name="T9">Total System Energy</text:span></text:p>
          <draw:enhanced-geometry svg:viewBox="0 0 21600 21600" draw:type="mso-spt202" draw:enhanced-path="M 0 0 L 21600 0 21600 21600 0 21600 0 0 Z N"/>
        </draw:custom-shape>
        <draw:frame draw:style-name="gr8" draw:layer="layout" svg:width="10.817cm" svg:height="3.17cm" svg:x="2.108cm" svg:y="17.992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" draw:layer="layout" svg:width="10.795cm" svg:height="1.693cm" svg:x="1.905cm" svg:y="17.992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052cm" svg:height="10.314cm" svg:x="5.878cm" svg:y="2.09cm" draw:page-number="2" presentation:class="page"/>
          <draw:frame presentation:style-name="pr1" draw:text-style-name="P4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2" draw:text-style-name="P8" draw:layer="layout" svg:width="10.627cm" svg:height="1.37cm" svg:x="1.226cm" svg:y="1.036cm">
          <text:p text:style-name="P2"><text:span text:style-name="T11">Kinetic Energy</text:span><text:span text:style-name="T12"> (KE)</text:span></text:p>
          <draw:enhanced-geometry svg:viewBox="0 0 21600 21600" draw:type="mso-spt202" draw:enhanced-path="M 0 0 L 21600 0 21600 21600 0 21600 0 0 Z N"/>
        </draw:custom-shape>
        <draw:frame draw:style-name="gr10" draw:layer="layout" svg:width="14.134cm" svg:height="4.635cm" svg:x="2.35cm" svg:y="3.598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" draw:text-style-name="P8" draw:layer="layout" svg:width="10.627cm" svg:height="1.37cm" svg:x="1.905cm" svg:y="10.442cm">
          <text:p text:style-name="P2"><text:span text:style-name="T11">Potential Energy</text:span><text:span text:style-name="T12"> (PE)</text:span></text:p>
          <draw:enhanced-geometry svg:viewBox="0 0 21600 21600" draw:type="mso-spt202" draw:enhanced-path="M 0 0 L 21600 0 21600 21600 0 21600 0 0 Z N"/>
        </draw:custom-shape>
        <draw:frame draw:style-name="gr11" draw:layer="layout" svg:width="13.953cm" svg:height="3.572cm" svg:x="2.447cm" svg:y="13.758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8" draw:layer="layout" svg:width="15.24cm" svg:height="6.35cm" svg:x="1.693cm" svg:y="3.175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5.028cm" svg:height="5.01cm" svg:x="1.905cm" svg:y="13.264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052cm" svg:height="10.314cm" svg:x="5.878cm" svg:y="2.09cm" draw:page-number="3" presentation:class="page"/>
          <draw:frame presentation:style-name="pr1" draw:text-style-name="P4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1" draw:layer="layout" svg:width="11.474cm" svg:height="1.437cm" svg:x="1.014cm" svg:y="0.825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934cm" svg:height="1.302cm" svg:x="0.803cm" svg:y="1.036cm">
          <text:p text:style-name="P2"><text:span text:style-name="T9">Internal Energy</text:span><text:span text:style-name="T3">, U</text:span></text:p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14.649cm" svg:height="16.216cm" svg:x="3.598cm" svg:y="2.963cm">
          <text:p text:style-name="P5"><text:span text:style-name="T3">Molecular movement <text:s/>(vibration, collision, etc) </text:span><text:span text:style-name="T3"><text:line-break/></text:span><text:span text:style-name="T13">sensible energy</text:span><text:span text:style-name="T3"> (molecular activity  temperature)</text:span></text:p>
          <text:p text:style-name="P5"><text:span text:style-name="T3"/></text:p>
          <text:p text:style-name="P5"><text:span text:style-name="T3">Bond Energy between molecules <text:s/>(phase change) </text:span><text:span text:style-name="T3"><text:line-break/></text:span><text:span text:style-name="T13">latent energy </text:span><text:span text:style-name="T14"><text:line-break/></text:span><text:span text:style-name="T3">(constant temperature)</text:span></text:p>
          <text:p text:style-name="P5"><text:span text:style-name="T3">Bond Energy between atoms in a molecule</text:span><text:span text:style-name="T3"><text:line-break/></text:span><text:span text:style-name="T13">chemical energy</text:span></text:p>
          <text:p text:style-name="P5"><text:span text:style-name="T3">Bond Energy between protons &amp; neutrons in the nucleus</text:span><text:span text:style-name="T3"><text:line-break/></text:span><text:span text:style-name="T13">nuclear energy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.482cm" svg:y1="2.54cm" svg:x2="1.482cm" svg:y2="16.722cm">
          <text:p text:style-name="P4"/>
        </draw:line>
        <draw:line draw:style-name="gr7" draw:text-style-name="P7" draw:layer="layout" svg:x1="1.482cm" svg:y1="3.81cm" svg:x2="2.963cm" svg:y2="3.81cm">
          <text:p text:style-name="P4"/>
        </draw:line>
        <draw:line draw:style-name="gr7" draw:text-style-name="P7" draw:layer="layout" svg:x1="1.482cm" svg:y1="16.722cm" svg:x2="2.963cm" svg:y2="16.722cm">
          <text:p text:style-name="P4"/>
        </draw:line>
        <draw:line draw:style-name="gr7" draw:text-style-name="P7" draw:layer="layout" svg:x1="1.482cm" svg:y1="13.123cm" svg:x2="2.963cm" svg:y2="13.123cm">
          <text:p text:style-name="P4"/>
        </draw:line>
        <draw:line draw:style-name="gr7" draw:text-style-name="P7" draw:layer="layout" svg:x1="1.482cm" svg:y1="8.467cm" svg:x2="2.963cm" svg:y2="8.467cm">
          <text:p text:style-name="P4"/>
        </draw:line>
        <draw:frame draw:style-name="gr4" draw:layer="layout" svg:width="0.911cm" svg:height="1.375cm" svg:x="8.236cm" svg:y="6.02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7.052cm" svg:height="10.314cm" svg:x="5.878cm" svg:y="2.09cm" draw:page-number="4" presentation:class="page"/>
          <draw:frame presentation:style-name="pr1" draw:text-style-name="P4" draw:layer="layout" svg:width="15.047cm" svg:height="12.379cm" svg:x="1.881cm" svg:y="13.06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2" draw:text-style-name="P9" draw:layer="layout" svg:width="14.649cm" svg:height="1.387cm" svg:x="1.649cm" svg:y="1.671cm">
          <text:p text:style-name="P2"><text:span text:style-name="T7">Modes of Energy Transf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204cm" svg:height="3.384cm" svg:x="1.861cm" svg:y="4cm">
          <text:p text:style-name="P2"><text:span text:style-name="T3">Energy Interaction between System and Surround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496cm" svg:height="4.603cm" svg:x="1.649cm" svg:y="7.81cm">
          <text:p text:style-name="P2"><text:span text:style-name="T3">Energy can cross the boundary (transferred) by </text:span><text:span text:style-name="T15">2 methods</text:span><text:span text:style-name="T3">;</text:span></text:p>
          <text:p text:style-name="P2"><text:span text:style-name="T3"/></text:p>
          <text:p text:style-name="P10"><text:span text:style-name="T7">HEAT</text:span><text:span text:style-name="T16"> &amp; <text:s/></text:span><text:span text:style-name="T7">WORK</text:span></text:p>
          <draw:enhanced-geometry svg:viewBox="0 0 21600 21600" draw:type="mso-spt202" draw:enhanced-path="M 0 0 L 21600 0 21600 21600 0 21600 0 0 Z N"/>
        </draw:custom-shape>
        <draw:custom-shape draw:style-name="gr9" draw:text-style-name="P1" draw:layer="layout" svg:width="10.584cm" svg:height="2.751cm" svg:x="4.233cm" svg:y="11.007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052cm" svg:height="10.314cm" svg:x="5.878cm" svg:y="2.09cm" draw:page-number="5" presentation:class="page"/>
          <draw:frame presentation:style-name="pr1" draw:text-style-name="P4" draw:layer="layout" svg:width="15.047cm" svg:height="12.379cm" svg:x="1.881cm" svg:y="13.0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none" style:country-asian="none" style:font-family-complex="'Nimbus Sans L'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5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5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5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5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5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5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5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5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5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5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5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5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5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5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5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13cm" svg:height="4.951cm" svg:x="3.315cm" svg:y="3.851cm" draw:page-number="1"/>
      <draw:page-thumbnail draw:layer="backgroundobjects" svg:width="3.713cm" svg:height="4.951cm" svg:x="11.779cm" svg:y="3.851cm"/>
      <draw:page-thumbnail draw:layer="backgroundobjects" svg:width="3.713cm" svg:height="4.951cm" svg:x="3.315cm" svg:y="11.279cm"/>
      <draw:page-thumbnail draw:layer="backgroundobjects" svg:width="3.713cm" svg:height="4.951cm" svg:x="11.779cm" svg:y="11.279cm"/>
      <draw:page-thumbnail draw:layer="backgroundobjects" svg:width="3.713cm" svg:height="4.951cm" svg:x="3.315cm" svg:y="18.707cm"/>
      <draw:page-thumbnail draw:layer="backgroundobjects" svg:width="3.713cm" svg:height="4.951cm" svg:x="11.779cm" svg:y="18.707cm"/>
      <draw:frame draw:style-name="gr1" draw:text-style-name="P2" draw:layer="backgroundobjects" svg:width="8.162cm" svg:height="1.37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62cm" svg:height="1.374cm" svg:x="10.64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62cm" svg:height="1.374cm" svg:x="0cm" svg:y="26.13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62cm" svg:height="1.374cm" svg:x="10.647cm" svg:y="26.13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192cm" svg:height="4.234cm" svg:x="1.429cm" svg:y="2.257cm" presentation:class="title" presentation:placeholder="true">
        <draw:text-box/>
      </draw:frame>
      <draw:frame presentation:style-name="Default-outline1" draw:layer="backgroundobjects" svg:width="16.192cm" svg:height="15.241cm" svg:x="1.429cm" svg:y="7.338cm" presentation:class="outline" presentation:placeholder="true">
        <draw:text-box/>
      </draw:frame>
      <draw:frame presentation:style-name="pr1" draw:text-style-name="P5" draw:layer="backgroundobjects" svg:width="3.969cm" svg:height="1.695cm" svg:x="1.428cm" svg:y="23.142cm" presentation:class="date-time">
        <draw:text-box>
          <text:p text:style-name="P5"><text:span text:style-name="T2"><presentation:date-time/></text:span></text:p>
        </draw:text-box>
      </draw:frame>
      <draw:frame presentation:style-name="pr1" draw:text-style-name="P6" draw:layer="backgroundobjects" svg:width="6.032cm" svg:height="1.695cm" svg:x="6.509cm" svg:y="23.142cm" presentation:class="footer">
        <draw:text-box>
          <text:p text:style-name="P6"><text:span text:style-name="T2"><presentation:footer/></text:span></text:p>
        </draw:text-box>
      </draw:frame>
      <draw:frame presentation:style-name="pr1" draw:text-style-name="P7" draw:layer="backgroundobjects" svg:width="3.968cm" svg:height="1.695cm" svg:x="13.653cm" svg:y="23.142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47cm" svg:height="12.378cm" svg:x="1.881cm" svg:y="13.06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dc:title>PowerPoint Presentation</dc:title>
    <meta:initial-creator>Mohsin Mohd Sies</meta:initial-creator>
    <meta:creation-date>2002-11-17T14:40:42</meta:creation-date>
    <dc:date>2007-02-08T12:10:14</dc:date>
    <meta:print-date>2007-01-23T18:35:41</meta:print-date>
    <dc:language>en-US</dc:language>
    <meta:editing-cycles>15</meta:editing-cycles>
    <meta:editing-duration>PT1H44M15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∝</math:mo>
    <math:annotation math:encoding="StarMath 5.0">%proportional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E</math:mi>
            <math:mo math:stretchy="false">=</math:mo>
            <math:mi math:fontstyle="italic">Total</math:mi>
          </math:mrow>
          <math:mi math:fontstyle="italic">system</math:mi>
          <math:mi math:fontstyle="italic">energy</math:mi>
          <math:mrow>
            <math:mo math:stretchy="false">[</math:mo>
            <math:mrow>
              <math:mi>J</math:mi>
              <math:mi>,</math:mi>
              <math:mi math:fontstyle="italic">kJ</math:mi>
            </math:mrow>
            <math:mo math:stretchy="false">]</math:mo>
          </math:mrow>
        </math:mrow>
      </math:mtr>
      <math:mtr>
        <math:mrow>
          <math:mrow>
            <math:mi>e</math:mi>
            <math:mo math:stretchy="false">=</math:mo>
            <math:mfrac>
              <math:mi>E</math:mi>
              <math:mi>m</math:mi>
            </math:mfrac>
          </math:mrow>
          <math:mfenced math:open="[" math:close="]">
            <math:mfrac>
              <math:mi math:fontstyle="italic">kJ</math:mi>
              <math:mi math:fontstyle="italic">kg</math:mi>
            </math:mfrac>
          </math:mfenced>
          <math:mrow>
            <math:mo math:stretchy="false">(</math:mo>
            <math:mrow>
              <math:mi math:fontstyle="italic">specific</math:mi>
              <math:mi math:fontstyle="italic">energy</math:mi>
            </math:mrow>
            <math:mo math:stretchy="false">)</math:mo>
          </math:mrow>
        </math:mrow>
      </math:mtr>
    </math:mtable>
    <math:annotation math:encoding="StarMath 5.0">E=Total system energy [J, kJ] newline e=E over m left [ kJ over kg right ] (specific energy)</math:annotation>
  </math:semantics>
</math:math>
</file>