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553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.28cm" draw:visible-area-height="3.28cm" draw:ole-draw-aspect="1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2.36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2.532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13.68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ole-draw-aspect="1" style:protect="size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3" style:family="paragraph">
      <style:paragraph-properties fo:margin-left="2.994cm" fo:margin-right="0cm" text:enable-numbering="false" fo:text-indent="-2.994cm"/>
      <style:text-properties fo:font-family="'Aharoni CLM'" style:font-style-name="Book" style:font-pitch="variable" fo:font-size="26pt" fo:font-weight="350" style:font-size-asian="24pt" style:font-weight-asian="normal" style:font-size-complex="24pt"/>
    </style:style>
    <style:style style:name="P4" style:family="paragraph">
      <style:paragraph-properties fo:margin-left="2.994cm" fo:margin-right="0cm" text:enable-numbering="false" fo:text-indent="-2.994cm" style:writing-mode="lr-tb"/>
      <style:text-properties fo:font-family="'Aharoni CLM'" style:font-style-name="Book" style:font-pitch="variable" fo:font-size="26pt" fo:font-weight="350" style:font-size-asian="24pt" style:font-weight-asian="normal" style:font-size-complex="24pt"/>
    </style:style>
    <style:style style:name="P5" style:family="paragraph">
      <style:paragraph-properties fo:margin-left="0.498cm" fo:margin-right="0cm" text:enable-numbering="true" fo:text-indent="-0.498cm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6" style:family="paragraph">
      <style:paragraph-properties fo:margin-left="0.498cm" fo:margin-right="0cm" text:enable-numbering="true" fo:text-indent="-0.498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7" style:family="paragraph">
      <style:paragraph-properties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8" style:family="paragraph">
      <style:paragraph-properties fo:margin-left="0.811cm" fo:margin-right="0cm" text:enable-numbering="false" fo:text-indent="-0.811cm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9" style:family="paragraph">
      <style:paragraph-properties fo:margin-left="0.811cm" fo:margin-right="0cm" text:enable-numbering="false" fo:text-indent="-0.811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10" style:family="paragraph">
      <style:paragraph-properties fo:text-align="center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1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T1" style:family="text">
      <style:text-properties fo:color="#000000" style:text-underline-style="solid" style:text-underline-width="auto" style:text-underline-color="font-color" fo:font-weight="bold" style:font-weight-complex="bold"/>
    </style:style>
    <style:style style:name="T2" style:family="text">
      <style:text-properties fo:color="#000000" fo:font-weight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size="26pt" fo:language="en" fo:country="US"/>
    </style:style>
    <style:style style:name="T5" style:family="text">
      <style:text-properties fo:color="#000000" fo:font-size="26pt" fo:language="en" fo:country="US" fo:font-style="italic" style:font-style-asian="italic" style:font-style-complex="italic"/>
    </style:style>
    <style:style style:name="T6" style:family="text">
      <style:text-properties fo:color="#000000" fo:font-size="26pt" fo:language="en" fo:country="US" style:text-underline-style="solid" style:text-underline-width="auto" style:text-underline-color="font-color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style:text-position="-25% 58%" fo:language="en" fo:country="US"/>
    </style:style>
    <style:style style:name="T10" style:family="text">
      <style:text-properties fo:color="#000000" fo:language="en" fo:country="US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2.9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4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5.495cm" svg:height="1.445cm" svg:x="1.438cm" svg:y="0.609cm">
          <text:p text:style-name="P1"><text:span text:style-name="T1">HEAT</text:span><text:span text:style-name="T2">, Q</text:span><text:span text:style-name="T3"> [J, kJ]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337cm" svg:height="3.813cm" svg:x="0.836cm" svg:y="2.514cm">
          <text:p text:style-name="P3"><text:span text:style-name="T4">Heat - Energy that is </text:span><text:span text:style-name="T5">being transferred</text:span><text:span text:style-name="T4"> due to a </text:span><text:span text:style-name="T6">temperature differenc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721cm" svg:height="6.181cm" svg:x="1.482cm" svg:y="5.477cm">
          <text:list text:style-name="L3">
            <text:list-item>
              <text:p text:style-name="P5"><text:span text:style-name="T7">Heat is a </text:span><text:span text:style-name="T8">mode</text:span><text:span text:style-name="T7"> of energy transfer</text:span></text:p>
            </text:list-item>
          </text:list>
          <text:list text:style-name="L3">
            <text:list-item>
              <text:p text:style-name="P5"><text:span text:style-name="T7">Heat is not a property</text:span></text:p>
            </text:list-item>
          </text:list>
          <text:list text:style-name="L3">
            <text:list-item>
              <text:p text:style-name="P5"><text:span text:style-name="T7">Energy is related to </text:span><text:span text:style-name="T8">states</text:span><text:span text:style-name="T7"> (property)</text:span><text:span text:style-name="T7"><text:line-break/></text:span><text:span text:style-name="T7">Heat is related to </text:span><text:span text:style-name="T8">processes</text:span><text:span text:style-name="T7"> (not a property, depends on the path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3.59cm" svg:height="1.442cm" svg:x="1.438cm" svg:y="15.849cm">
          <text:p/>
          <draw:enhanced-geometry svg:viewBox="0 0 21600 21600" draw:type="mso-spt202" draw:enhanced-path="M 0 0 L 21600 0 21600 21600 0 21600 0 0 Z N"/>
        </draw:custom-shape>
        <draw:frame draw:style-name="gr5" draw:layer="layout" svg:width="7.408cm" svg:height="7.417cm" svg:x="1.905cm" svg:y="11.64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9" draw:layer="layout" svg:width="9.313cm" svg:height="2.629cm" svg:x="9.102cm" svg:y="14.817cm">
          <text:p text:style-name="P8"><text:span text:style-name="T7">= rate of heat transf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474cm" svg:height="4.997cm" svg:x="6.518cm" svg:y="18.106cm">
          <text:p text:style-name="P1"><text:span text:style-name="T7">Amount of heat transferred during a process (depends on the path)</text:span></text:p>
          <draw:enhanced-geometry svg:viewBox="0 0 21600 21600" draw:type="mso-spt202" draw:enhanced-path="M 0 0 L 21600 0 21600 21600 0 21600 0 0 Z N"/>
        </draw:custom-shape>
        <draw:line draw:style-name="gr7" draw:text-style-name="P10" draw:layer="layout" svg:x1="6.137cm" svg:y1="19.473cm" svg:x2="5.502cm" svg:y2="18.627cm">
          <text:p/>
        </draw:line>
        <presentation:notes draw:style-name="dp2">
          <draw:page-thumbnail draw:style-name="gr8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11.474cm" svg:height="1.445cm" svg:x="1.438cm" svg:y="0.82cm">
          <text:p text:style-name="P1"><text:span text:style-name="T8">Heat</text:span><text:span text:style-name="T7"> (ctd.)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6.032cm" svg:height="4.661cm" svg:x="5.68cm" svg:y="4.502cm">
          <text:p/>
          <draw:enhanced-geometry svg:viewBox="0 0 1368 1057" draw:type="non-primitive" draw:enhanced-path="M 429 75  C 316 79 192 37 90 86  C 46 107 101 184 101 233  C 101 323 105 387 45 447  C 32 519 20 522 0 583  C 2 604 6 732 33 763  C 43 775 64 770 79 775  C 106 785 132 798 158 809  C 173 835 179 869 203 888  C 221 902 250 891 271 899  C 288 906 298 928 316 933  C 360 944 406 940 451 944  C 476 1014 447 965 564 989  C 639 1004 729 1037 801 1057  C 907 1047 1015 1051 1118 1023  C 1368 955 1050 1013 1264 978  C 1314 837 1264 994 1253 617  C 1250 524 1274 507 1310 436  C 1295 400 1268 370 1253 334  C 1237 294 1251 268 1231 233  C 1173 130 1147 62 1016 41  C 956 31 895 33 835 29  C 745 0 645 31 553 41  C 431 55 457 17 429 75  Z N"/>
        </draw:custom-shape>
        <draw:custom-shape draw:style-name="gr10" draw:text-style-name="P7" draw:layer="layout" svg:width="2.712cm" svg:height="1.35cm" svg:x="4.233cm" svg:y="6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2.712cm" svg:height="1.349cm" svg:x="10.16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3.804cm" svg:height="2.629cm" svg:x="7.197cm" svg:y="5.292cm">
          <text:p text:style-name="P1"><text:span text:style-name="T7">system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77cm" svg:height="1.608cm" svg:x="1.27cm" svg:y="7.197cm">
          <text:p text:style-name="P1"><text:span text:style-name="T7">Q</text:span><text:span text:style-name="T9">in</text:span><text:span text:style-name="T7">= +v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025cm" svg:height="2.792cm" svg:x="12.277cm" svg:y="7.197cm">
          <text:p text:style-name="P1"><text:span text:style-name="T7">Q</text:span><text:span text:style-name="T9">out</text:span><text:span text:style-name="T7">= -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599cm" svg:height="13.949cm" svg:x="1.226cm" svg:y="10.769cm">
          <text:p text:style-name="P1"><text:span text:style-name="T8">Adiabatic Process</text:span><text:span text:style-name="T7"> (Q = 0)</text:span></text:p>
          <text:p text:style-name="P11"><text:span text:style-name="T7"><text:tab/></text:span><text:span text:style-name="T7"><text:tab/></text:span></text:p>
          <text:p text:style-name="P11"><text:span text:style-name="T7"><text:tab/></text:span><text:span text:style-name="T7"><text:tab/></text:span><text:span text:style-name="T7">insulated</text:span></text:p>
          <text:p text:style-name="P11"><text:span text:style-name="T7"><text:tab/></text:span><text:span text:style-name="T7"><text:tab/></text:span><text:span text:style-name="T7">T</text:span><text:span text:style-name="T9">system</text:span><text:span text:style-name="T7">= T</text:span><text:span text:style-name="T9">surrounding</text:span></text:p>
          <text:p text:style-name="P1"><text:span text:style-name="T7"/></text:p>
          <text:p text:style-name="P1"><text:span text:style-name="T7">Adiabatic  Isothermal!</text:span></text:p>
          <text:p text:style-name="P11"><text:span text:style-name="T7"><text:tab/></text:span><text:span text:style-name="T7"><text:tab/></text:span><text:span text:style-name="T7">(T can change by </text:span><text:span text:style-name="T7"><text:tab/></text:span><text:span text:style-name="T7"><text:tab/></text:span><text:span text:style-name="T7"><text:tab/></text:span><text:span text:style-name="T7">other methods; energy </text:span><text:span text:style-name="T7"><text:tab/></text:span><text:span text:style-name="T7"><text:tab/></text:span><text:span text:style-name="T7">can enter system by </text:span><text:span text:style-name="T7"><text:tab/></text:span><text:span text:style-name="T7"><text:tab/></text:span><text:span text:style-name="T7"><text:tab/></text:span><text:span text:style-name="T10">work</text:span><text:span text:style-name="T7">)</text:span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draw:line draw:style-name="gr14" draw:text-style-name="P10" draw:layer="layout" svg:x1="5.08cm" svg:y1="12.277cm" svg:x2="5.08cm" svg:y2="15.028cm">
          <text:p/>
        </draw:line>
        <draw:line draw:style-name="gr14" draw:text-style-name="P10" draw:layer="layout" svg:x1="5.08cm" svg:y1="13.97cm" svg:x2="6.138cm" svg:y2="13.97cm">
          <text:p/>
        </draw:line>
        <draw:line draw:style-name="gr14" draw:text-style-name="P10" draw:layer="layout" svg:x1="5.08cm" svg:y1="15.028cm" svg:x2="6.138cm" svg:y2="15.028cm">
          <text:p/>
        </draw:line>
        <draw:frame draw:style-name="gr15" draw:layer="layout" svg:width="1.027cm" svg:height="1.375cm" svg:x="5.997cm" svg:y="16.83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8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c54c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c54c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c54c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c54c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54c4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2c54c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c54c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c54c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c54c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c54c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54c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2c54c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c54c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c54c4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c54c4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c54c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17T15:47:35</meta:creation-date>
    <dc:creator>Mohsin Mohd Sies</dc:creator>
    <dc:date>2007-01-23T19:08:29</dc:date>
    <meta:print-date>2007-01-23T18:57:35</meta:print-date>
    <dc:language>en-US</dc:language>
    <meta:editing-cycles>6</meta:editing-cycles>
    <meta:editing-duration>PT8H24M14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 &lt;&gt; {} </math:annotation>
  </math:semantics>
</math:math>
</file>