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visible-area-left="0cm" draw:visible-area-top="0cm" draw:visible-area-width="3.563cm" draw:visible-area-height="3.316cm" draw:ole-draw-aspect="1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2.371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visible-area-left="0cm" draw:visible-area-top="0cm" draw:visible-area-width="2.257cm" draw:visible-area-height="0.987cm" draw:ole-draw-aspect="1"/>
    </style:style>
    <style:style style:name="gr13" style:family="graphic" style:parent-style-name="standard">
      <style:graphic-properties draw:visible-area-left="0cm" draw:visible-area-top="0cm" draw:visible-area-width="2.504cm" draw:visible-area-height="0.987cm" draw:ole-draw-aspect="1"/>
    </style:style>
    <style:style style:name="gr14" style:family="graphic" style:parent-style-name="standard">
      <style:graphic-properties draw:visible-area-left="0cm" draw:visible-area-top="0cm" draw:visible-area-width="3.069cm" draw:visible-area-height="0.67cm" draw:ole-draw-aspect="1"/>
    </style:style>
    <style:style style:name="gr15" style:family="graphic" style:parent-style-name="standard">
      <style:graphic-properties draw:visible-area-left="0cm" draw:visible-area-top="0cm" draw:visible-area-width="3.245cm" draw:visible-area-height="1.093cm" draw:ole-draw-aspect="1"/>
    </style:style>
    <style:style style:name="gr16" style:family="graphic" style:parent-style-name="standard">
      <style:graphic-properties draw:visible-area-left="0cm" draw:visible-area-top="0cm" draw:visible-area-width="1.799cm" draw:visible-area-height="0.493cm" draw:ole-draw-aspect="1"/>
    </style:style>
    <style:style style:name="gr17" style:family="graphic" style:parent-style-name="standard">
      <style:graphic-properties draw:visible-area-left="0cm" draw:visible-area-top="0cm" draw:visible-area-width="3.033cm" draw:visible-area-height="1.093cm" draw:ole-draw-aspect="1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4pt" fo:font-weight="bold" style:font-size-asian="24pt" style:font-weight-asian="normal" style:font-size-complex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4pt" fo:font-weight="bold" style:font-size-asian="24pt" style:font-weight-asian="normal" style:font-size-complex="24pt"/>
    </style:style>
    <style:style style:name="P3" style:family="paragraph">
      <style:paragraph-properties fo:margin-left="3.197cm" fo:margin-right="0cm" text:enable-numbering="false" fo:text-indent="-3.197cm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4" style:family="paragraph">
      <style:paragraph-properties fo:margin-left="3.197cm" fo:margin-right="0cm" text:enable-numbering="false" fo:text-indent="-3.197cm">
        <style:tab-stops>
          <style:tab-stop style:position="0cm"/>
          <style:tab-stop style:position="1.882cm"/>
          <style:tab-stop style:position="4.422cm"/>
          <style:tab-stop style:position="6.962cm"/>
          <style:tab-stop style:position="9.502cm"/>
          <style:tab-stop style:position="12.042cm"/>
          <style:tab-stop style:position="14.582cm"/>
          <style:tab-stop style:position="17.122cm"/>
          <style:tab-stop style:position="19.662cm"/>
          <style:tab-stop style:position="22.202cm"/>
          <style:tab-stop style:position="24.742cm"/>
        </style:tab-stops>
      </style:paragraph-properties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5" style:family="paragraph">
      <style:paragraph-properties fo:margin-left="3.197cm" fo:margin-right="0cm" text:enable-numbering="false" fo:text-indent="-3.197cm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6" style:family="paragraph">
      <style:paragraph-properties fo:margin-left="0cm" fo:margin-right="0cm" text:enable-numbering="true" fo:text-indent="0cm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7" style:family="paragraph">
      <style:paragraph-properties fo:margin-left="0cm" fo:margin-right="0cm" text:enable-numbering="true" fo:text-indent="0cm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8" style:family="paragraph">
      <style:paragraph-properties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9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10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11" style:family="paragraph">
      <style:paragraph-properties fo:text-align="center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12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complex="bold"/>
    </style:style>
    <style:style style:name="T2" style:family="text">
      <style:text-properties fo:font-weight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normal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position="-25% 58%" fo:language="en" fo:country="US"/>
    </style:style>
    <style:style style:name="T9" style:family="text">
      <style:text-properties fo:font-size="28pt"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3.19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8.255cm" svg:height="1.276cm" svg:x="1.905cm" svg:y="1.058cm">
          <text:p text:style-name="P1"><text:span text:style-name="T1">WORK</text:span><text:span text:style-name="T2">, W [J, kJ]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6.51cm" svg:height="4.321cm" svg:x="1.27cm" svg:y="2.866cm">
          <text:p text:style-name="P3"><text:span text:style-name="T3">Work</text:span><text:span text:style-name="T4"> -–Energy that is </text:span><text:span text:style-name="T5">crossing</text:span><text:span text:style-name="T6"> the boundary</text:span><text:span text:style-name="T4"> </text:span><text:span text:style-name="T7">other than heat</text:span></text:p>
          <text:p text:style-name="P4"><text:span text:style-name="T4"><text:tab/></text:span><text:span text:style-name="T4">(electrical, stirrer, shaft, moving piston, etc.)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919cm" svg:height="2.291cm" svg:x="2.073cm" svg:y="7.946cm">
          <text:list text:style-name="L3">
            <text:list-item>
              <text:p text:style-name="P6"><text:span text:style-name="T4">Not a property (related to </text:span><text:span text:style-name="T6">process</text:span><text:span text:style-name="T4">)</text:span></text:p>
            </text:list-item>
          </text:list>
          <text:list text:style-name="L3">
            <text:list-item>
              <text:p text:style-name="P6"><text:span text:style-name="T4">Mode of energy </text:span><text:span text:style-name="T6">transfer</text:span><text:span text:style-name="T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5.913cm" svg:height="3.841cm" svg:x="6.187cm" svg:y="11.298cm">
          <text:p/>
          <draw:enhanced-geometry svg:viewBox="0 0 1341 871" draw:type="non-primitive" draw:enhanced-path="M 449 58  C 378 62 306 61 235 70  C 211 73 167 92 167 92  C 146 154 143 180 88 216  C 80 227 75 240 65 250  C 55 260 37 261 31 273  C 17 301 9 363 9 363  C 18 434 0 476 65 499  C 69 510 67 526 77 533  C 96 547 144 555 144 555  C 159 578 180 597 189 623  C 193 634 193 648 201 657  C 210 667 224 672 235 679  C 263 764 222 662 280 736  C 323 791 251 757 325 781  C 329 792 324 813 336 815  C 418 829 502 820 585 826  C 635 830 682 861 732 871  C 830 867 928 870 1025 860  C 1038 859 1047 844 1059 838  C 1090 822 1127 820 1161 815  C 1221 755 1183 758 1217 691  C 1228 670 1266 647 1285 634  C 1319 530 1264 683 1330 566  C 1338 553 1337 536 1341 521  C 1332 439 1334 344 1262 295  C 1255 284 1245 274 1240 262  C 1230 240 1234 211 1217 194  C 1206 183 1193 172 1183 160  C 1174 150 1170 136 1161 126  C 1101 65 924 63 856 58  C 841 54 825 52 811 47  C 795 41 781 29 765 24  C 736 14 675 2 675 2  C 619 6 561 0 506 13  C 493 16 494 39 483 47  C 474 54 460 54 449 58  Z N"/>
        </draw:custom-shape>
        <draw:custom-shape draw:style-name="gr5" draw:text-style-name="P8" draw:layer="layout" svg:width="2.54cm" svg:height="0.635cm" svg:x="5.08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8" draw:layer="layout" svg:width="2.54cm" svg:height="0.635cm" svg:x="10.79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0" draw:layer="layout" svg:width="4.066cm" svg:height="1.416cm" svg:x="1.905cm" svg:y="12.912cm">
          <text:p text:style-name="P9"><text:span text:style-name="T4">W</text:span><text:span text:style-name="T8">in</text:span><text:span text:style-name="T4">= -ve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4.869cm" svg:height="1.416cm" svg:x="12.488cm" svg:y="13.123cm">
          <text:p text:style-name="P9"><text:span text:style-name="T4">W</text:span><text:span text:style-name="T8">out</text:span><text:span text:style-name="T4">= +ve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3.642cm" svg:height="1.276cm" svg:x="7.62cm" svg:y="13.335cm">
          <text:p text:style-name="P9"><text:span text:style-name="T4">system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6.817cm" svg:height="1.27cm" svg:x="2.073cm" svg:y="15.99cm">
          <text:p/>
          <draw:enhanced-geometry svg:viewBox="0 0 21600 21600" draw:type="mso-spt202" draw:enhanced-path="M 0 0 L 21600 0 21600 21600 0 21600 0 0 Z N"/>
        </draw:custom-shape>
        <draw:frame draw:style-name="gr7" draw:layer="layout" svg:width="8.043cm" svg:height="7.487cm" svg:x="1.105cm" svg:y="15.41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10" draw:layer="layout" svg:width="9.127cm" svg:height="2.293cm" svg:x="9.429cm" svg:y="18.769cm">
          <text:p text:style-name="P9"><text:span text:style-name="T4">= rate of work = power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9.146cm" svg:height="1.276cm" svg:x="7.62cm" svg:y="22.648cm">
          <text:p text:style-name="P9"><text:span text:style-name="T4">Depends on path</text:span></text:p>
          <draw:enhanced-geometry svg:viewBox="0 0 21600 21600" draw:type="mso-spt202" draw:enhanced-path="M 0 0 L 21600 0 21600 21600 0 21600 0 0 Z N"/>
        </draw:custom-shape>
        <draw:line draw:style-name="gr9" draw:text-style-name="P11" draw:layer="layout" svg:x1="7.62cm" svg:y1="23.282cm" svg:x2="6.562cm" svg:y2="22.647cm">
          <text:p/>
        </draw:line>
        <presentation:notes draw:style-name="dp2">
          <draw:page-thumbnail draw:style-name="gr10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1" draw:text-style-name="P10" draw:layer="layout" svg:width="7.196cm" svg:height="2.631cm" svg:x="1.438cm" svg:y="0.961cm">
          <text:p text:style-name="P9"><text:span text:style-name="T3">Types of Work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4.277cm" svg:height="1.276cm" svg:x="1.438cm" svg:y="2.725cm">
          <text:p text:style-name="P9"><text:span text:style-name="T4">Work</text:span></text:p>
          <draw:enhanced-geometry svg:viewBox="0 0 21600 21600" draw:type="mso-spt202" draw:enhanced-path="M 0 0 L 21600 0 21600 21600 0 21600 0 0 Z N"/>
        </draw:custom-shape>
        <draw:custom-shape draw:style-name="gr1" draw:text-style-name="P10" draw:layer="layout" svg:width="7.029cm" svg:height="3.306cm" svg:x="3.131cm" svg:y="4.136cm">
          <text:p text:style-name="P9"><text:span text:style-name="T4">Electrical</text:span></text:p>
          <text:p text:style-name="P9"><text:span text:style-name="T4"/></text:p>
          <text:p text:style-name="P9"><text:span text:style-name="T4">Mechanical</text:span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7.029cm" svg:height="10.926cm" svg:x="5.292cm" svg:y="8.678cm">
          <text:p text:style-name="P12"><text:span text:style-name="T9">Boundary</text:span></text:p>
          <text:p text:style-name="P12"><text:span text:style-name="T9"/></text:p>
          <text:p text:style-name="P12"><text:span text:style-name="T9">Gravitational</text:span></text:p>
          <text:p text:style-name="P12"><text:span text:style-name="T9"/></text:p>
          <text:p text:style-name="P12"><text:span text:style-name="T9">Acceleration</text:span></text:p>
          <text:p text:style-name="P12"><text:span text:style-name="T9"/></text:p>
          <text:p text:style-name="P12"><text:span text:style-name="T9">Shaft</text:span></text:p>
          <text:p text:style-name="P12"><text:span text:style-name="T9"/></text:p>
          <text:p text:style-name="P12"><text:span text:style-name="T9">Spring</text:span></text:p>
          <draw:enhanced-geometry svg:viewBox="0 0 21600 21600" draw:type="mso-spt202" draw:enhanced-path="M 0 0 L 21600 0 21600 21600 0 21600 0 0 Z N"/>
        </draw:custom-shape>
        <draw:frame draw:style-name="gr12" draw:layer="layout" svg:width="5.605cm" svg:height="2.456cm" svg:x="7.783cm" svg:y="3.38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5.715cm" svg:height="2.5cm" svg:x="8.678cm" svg:y="5.92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6.332cm" svg:height="2.5cm" svg:x="10.16cm" svg:y="8.25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7.761cm" svg:height="1.693cm" svg:x="11.289cm" svg:y="11.01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7.841cm" svg:height="2.637cm" svg:x="11.209cm" svg:y="13.04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layer="layout" svg:width="4.546cm" svg:height="1.248cm" svg:x="11.311cm" svg:y="15.84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7.329cm" svg:height="2.637cm" svg:x="9.781cm" svg:y="17.56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line draw:style-name="gr18" draw:text-style-name="P11" draw:layer="layout" svg:x1="2.328cm" svg:y1="4.022cm" svg:x2="2.328cm" svg:y2="7.197cm">
          <text:p/>
        </draw:line>
        <draw:line draw:style-name="gr18" draw:text-style-name="P11" draw:layer="layout" svg:x1="4.022cm" svg:y1="7.832cm" svg:x2="4.022cm" svg:y2="18.838cm">
          <text:p/>
        </draw:line>
        <draw:line draw:style-name="gr18" draw:text-style-name="P11" draw:layer="layout" svg:x1="4.022cm" svg:y1="9.313cm" svg:x2="5.08cm" svg:y2="9.313cm">
          <text:p/>
        </draw:line>
        <draw:line draw:style-name="gr18" draw:text-style-name="P11" draw:layer="layout" svg:x1="4.022cm" svg:y1="11.853cm" svg:x2="5.08cm" svg:y2="11.853cm">
          <text:p/>
        </draw:line>
        <draw:line draw:style-name="gr18" draw:text-style-name="P11" draw:layer="layout" svg:x1="4.022cm" svg:y1="14.182cm" svg:x2="5.08cm" svg:y2="14.182cm">
          <text:p/>
        </draw:line>
        <draw:line draw:style-name="gr18" draw:text-style-name="P11" draw:layer="layout" svg:x1="4.022cm" svg:y1="16.722cm" svg:x2="5.08cm" svg:y2="16.722cm">
          <text:p/>
        </draw:line>
        <draw:line draw:style-name="gr18" draw:text-style-name="P11" draw:layer="layout" svg:x1="4.022cm" svg:y1="18.838cm" svg:x2="5.08cm" svg:y2="18.838cm">
          <text:p/>
        </draw:line>
        <draw:line draw:style-name="gr18" draw:text-style-name="P11" draw:layer="layout" svg:x1="2.328cm" svg:y1="4.868cm" svg:x2="3.387cm" svg:y2="4.868cm">
          <text:p/>
        </draw:line>
        <draw:line draw:style-name="gr18" draw:text-style-name="P11" draw:layer="layout" svg:x1="2.328cm" svg:y1="7.197cm" svg:x2="3.387cm" svg:y2="7.197cm">
          <text:p/>
        </draw:line>
        <presentation:notes draw:style-name="dp2">
          <draw:page-thumbnail draw:style-name="gr10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19T08:35:22</meta:creation-date>
    <dc:creator>Mohsin Mohd Sies</dc:creator>
    <dc:date>2007-01-23T19:19:09</dc:date>
    <meta:print-date>2007-01-23T19:09:20</meta:print-date>
    <dc:language>en-US</dc:language>
    <meta:editing-cycles>7</meta:editing-cycles>
    <meta:editing-duration>PT6H8M7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