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2.371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ole-draw-aspect="1" style:protect="siz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visible-area-left="0cm" draw:visible-area-top="0cm" draw:visible-area-width="3.986cm" draw:visible-area-height="1.587cm" draw:ole-draw-aspect="1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  <style:text-properties fo:font-family="'Aharoni CLM'" style:font-style-name="Book" style:font-pitch="variable" fo:font-size="24pt" fo:font-weight="bold" style:font-size-asian="24pt" style:font-weight-asian="normal" style:font-size-complex="24pt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Aharoni CLM'" style:font-style-name="Book" style:font-pitch="variable" fo:font-size="24pt" fo:font-weight="bold" style:font-size-asian="24pt" style:font-weight-asian="normal" style:font-size-complex="24pt"/>
    </style:style>
    <style:style style:name="P3" style:family="paragraph">
      <style:paragraph-properties fo:margin-left="0cm" fo:margin-right="0cm" text:enable-numbering="false" fo:text-indent="0cm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4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5" style:family="paragraph">
      <style:paragraph-properties fo:margin-left="0cm" fo:margin-right="0cm" text:enable-numbering="false" fo:text-indent="0cm" style:writing-mode="lr-tb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6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7" style:family="paragraph">
      <style:paragraph-properties fo:text-align="center" style:writing-mode="lr-tb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P8" style:family="paragraph">
      <style:paragraph-properties style:writing-mode="lr-tb"/>
      <style:text-properties fo:font-family="'Aharoni CLM'" style:font-style-name="Book" style:font-pitch="variable" fo:font-size="24pt" fo:font-weight="350" style:font-size-asian="24pt" style:font-weight-asian="normal" style:font-size-complex="24pt"/>
    </style:style>
    <style:style style:name="T1" style:family="text">
      <style:text-properties style:text-underline-style="solid" style:text-underline-width="auto" style:text-underline-color="font-color" fo:font-weight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weight-complex="bold"/>
    </style:style>
    <style:style style:name="T4" style:family="text">
      <style:text-properties style:text-position="30% 58%" fo:language="en" fo:country="US" style:font-weight-complex="bold"/>
    </style:style>
    <style:style style:name="T5" style:family="text">
      <style:text-properties style:text-position="30% 58%" fo:language="en" fo:country="US"/>
    </style:style>
    <style:style style:name="T6" style:family="text">
      <style:text-properties style:text-position="-25% 58%"/>
    </style:style>
    <style:style style:name="T7" style:family="text">
      <style:text-properties style:text-position="30% 58%"/>
    </style:style>
    <style:style style:name="T8" style:family="text">
      <style:text-properties fo:language="en" fo:country="US"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3.605cm" svg:height="2.631cm" svg:x="1.226cm" svg:y="0.82cm">
          <text:p text:style-name="P1"><text:span text:style-name="T1">POLYTROPIC PROCES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6.722cm" svg:height="3.306cm" svg:x="1.27cm" svg:y="2.752cm">
          <text:p text:style-name="P3"><text:span text:style-name="T2">-Processes that obey/follow the path</text:span></text:p>
          <text:p text:style-name="P3"><text:span text:style-name="T2"/></text:p>
          <text:p text:style-name="P4"><text:span text:style-name="T2"><text:tab/></text:span><text:span text:style-name="T2"><text:tab/></text:span><text:span text:style-name="T3">pv</text:span><text:span text:style-name="T4">n</text:span><text:span text:style-name="T3"> = c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5.707cm" svg:height="1.276cm" svg:x="1.861cm" svg:y="7.1cm">
          <text:p text:style-name="P4"><text:span text:style-name="T2">n = polytropic index </text:span></text:p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2.963cm" svg:y1="9.313cm" svg:x2="2.963cm" svg:y2="16.087cm">
          <text:p/>
        </draw:line>
        <draw:line draw:style-name="gr3" draw:text-style-name="P7" draw:layer="layout" svg:x1="2.963cm" svg:y1="16.087cm" svg:x2="11.642cm" svg:y2="16.087cm">
          <text:p/>
        </draw:line>
        <draw:custom-shape draw:style-name="gr4" draw:text-style-name="P8" draw:layer="layout" svg:width="4.868cm" svg:height="2.963cm" svg:x="4.445cm" svg:y="10.372cm">
          <text:p/>
          <draw:enhanced-geometry svg:viewBox="0 0 1104 672" draw:type="non-primitive" draw:enhanced-path="M 0 0  C 52 136 104 272 288 384  C 472 496 788 584 1104 672  N"/>
        </draw:custom-shape>
        <draw:custom-shape draw:style-name="gr5" draw:text-style-name="P8" draw:layer="layout" svg:width="0.424cm" svg:height="0.423cm" svg:x="4.233cm" svg:y="10.16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5" draw:text-style-name="P8" draw:layer="layout" svg:width="0.423cm" svg:height="0.424cm" svg:x="9.102cm" svg:y="13.123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6" draw:text-style-name="P5" draw:layer="layout" svg:width="1.031cm" svg:height="1.276cm" svg:x="1.857cm" svg:y="8.89cm">
          <text:p text:style-name="P3">p</text:p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934cm" svg:height="1.276cm" svg:x="11.854cm" svg:y="15.663cm">
          <text:p text:style-name="P3">v</text:p>
          <draw:enhanced-geometry svg:viewBox="0 0 21600 21600" draw:type="mso-spt202" draw:enhanced-path="M 0 0 L 21600 0 21600 21600 0 21600 0 0 Z N"/>
        </draw:custom-shape>
        <draw:connector draw:style-name="gr7" draw:text-style-name="P7" draw:layer="layout" draw:type="curve" svg:x1="7.62cm" svg:y1="11.429cm" svg:x2="6.562cm" svg:y2="12.276cm">
          <text:p/>
        </draw:connector>
        <draw:custom-shape draw:style-name="gr2" draw:text-style-name="P5" draw:layer="layout" svg:width="4.066cm" svg:height="1.276cm" svg:x="6.773cm" svg:y="10.16cm">
          <text:p text:style-name="P3"><text:span text:style-name="T2">pv</text:span><text:span text:style-name="T5">n</text:span><text:span text:style-name="T2"> = c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4.868cm" svg:height="1.905cm" svg:x="5.927cm" svg:y="5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182cm" svg:height="1.416cm" svg:x="5.927cm" svg:y="17.992cm">
          <text:p text:style-name="P3">p<text:span text:style-name="T6">1</text:span>v<text:span text:style-name="T6">1</text:span><text:span text:style-name="T7">n</text:span> = p<text:span text:style-name="T6">2</text:span>v<text:span text:style-name="T6">2</text:span><text:span text:style-name="T7">n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853cm" svg:height="1.276cm" svg:x="4.486cm" svg:y="9.102cm">
          <text:p text:style-name="P3">1</text:p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853cm" svg:height="1.276cm" svg:x="9.354cm" svg:y="12.277cm">
          <text:p text:style-name="P3">2</text:p>
          <draw:enhanced-geometry svg:viewBox="0 0 21600 21600" draw:type="mso-spt202" draw:enhanced-path="M 0 0 L 21600 0 21600 21600 0 21600 0 0 Z N"/>
        </draw:custom-shape>
        <draw:frame draw:style-name="gr8" draw:layer="layout" svg:width="4.03cm" svg:height="1.18cm" svg:x="10.314cm" svg:y="7.15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9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6" draw:layer="layout" svg:width="11.262cm" svg:height="5.336cm" svg:x="2.792cm" svg:y="3.844cm">
          <text:p text:style-name="P4"><text:span text:style-name="T2">n = 1</text:span><text:span text:style-name="T2"><text:tab/></text:span><text:span text:style-name="T2"><text:tab/></text:span><text:span text:style-name="T2">isothermal</text:span></text:p>
          <text:p text:style-name="P3"><text:span text:style-name="T2"/></text:p>
          <text:p text:style-name="P4"><text:span text:style-name="T2">n = 0</text:span><text:span text:style-name="T2"><text:tab/></text:span><text:span text:style-name="T2"><text:tab/></text:span><text:span text:style-name="T2">isobaric</text:span></text:p>
          <text:p text:style-name="P3"><text:span text:style-name="T2"/></text:p>
          <text:p text:style-name="P4"><text:span text:style-name="T2">n = </text:span><text:span text:style-name="T2"><text:tab/></text:span><text:span text:style-name="T2">const. volume</text:span></text:p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17.198cm" svg:height="2.293cm" svg:x="0.696cm" svg:y="1.482cm">
          <text:p text:style-name="P3"><text:span text:style-name="T8">Some special cases for polytropic processes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1.007cm" svg:height="6.773cm" svg:x="2.54cm" svg:y="3.38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7.145cm" svg:height="1.276cm" svg:x="1.058cm" svg:y="12.277cm">
          <text:p text:style-name="P3"><text:span text:style-name="T8">Ideal Gas &amp; Polytropic Process combined</text:span></text:p>
          <draw:enhanced-geometry svg:viewBox="0 0 21600 21600" draw:type="mso-spt202" draw:enhanced-path="M 0 0 L 21600 0 21600 21600 0 21600 0 0 Z N"/>
        </draw:custom-shape>
        <draw:frame draw:style-name="gr11" draw:layer="layout" svg:width="9.525cm" svg:height="3.797cm" svg:x="4.022cm" svg:y="14.60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8" draw:layer="layout" svg:width="11.43cm" svg:height="5.291cm" svg:x="2.963cm" svg:y="14.1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7.052cm" svg:height="10.314cm" svg:x="5.878cm" svg:y="2.09cm" draw:page-number="2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 draw:page-number="2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19T15:39:21</meta:creation-date>
    <dc:creator>Mohsin Mohd Sies</dc:creator>
    <dc:date>2007-01-23T19:26:24</dc:date>
    <meta:print-date>2007-01-23T19:19:54</meta:print-date>
    <dc:language>en-US</dc:language>
    <meta:editing-cycles>4</meta:editing-cycles>
    <meta:editing-duration>PT1H25M24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o math:stretchy="false">∞</math:mo>
        </math:mrow>
        <math:mo math:stretchy="false">≤</math:mo>
        <math:mi>n</math:mi>
      </math:mrow>
      <math:mo math:stretchy="false">≤</math:mo>
      <math:mo math:stretchy="false">∞</math:mo>
    </math:mrow>
    <math:annotation math:encoding="StarMath 5.0">- %infinite leslant n leslant %infinite </math:annotation>
  </math:semantics>
</math:math>
</file>