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2.371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visible-area-left="0cm" draw:visible-area-top="0cm" draw:visible-area-width="2.328cm" draw:visible-area-height="0.987cm" draw:ole-draw-aspect="1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2.751cm" draw:visible-area-height="1.093cm" draw:ole-draw-aspect="1"/>
    </style:style>
    <style:style style:name="gr6" style:family="graphic" style:parent-style-name="standard">
      <style:graphic-properties draw:visible-area-left="0cm" draw:visible-area-top="0cm" draw:visible-area-width="2.61cm" draw:visible-area-height="0.599cm" draw:ole-draw-aspect="1"/>
    </style:style>
    <style:style style:name="gr7" style:family="graphic" style:parent-style-name="standard">
      <style:graphic-properties draw:visible-area-left="0cm" draw:visible-area-top="0cm" draw:visible-area-width="5.609cm" draw:visible-area-height="1.34cm" draw:ole-draw-aspect="1"/>
    </style:style>
    <style:style style:name="gr8" style:family="graphic" style:parent-style-name="standard">
      <style:graphic-properties draw:ole-draw-aspect="1" style:protect="siz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T1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family="Symbol" style:font-family-generic="roman" style:font-pitch="variable" style:font-charset="x-symbol"/>
    </style:style>
    <style:style style:name="T5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7.964cm" svg:height="2.631cm" svg:x="0.522cm" svg:y="0.961cm">
          <text:p text:style-name="P1"><text:span text:style-name="T1">Boundary Work for Polytropic Processe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985cm" svg:height="1.277cm" svg:x="1.27cm" svg:y="2.752cm">
          <text:p text:style-name="P1"><text:span text:style-name="T2">Boundary Work</text:span></text:p>
          <draw:enhanced-geometry svg:viewBox="0 0 21600 21600" draw:type="mso-spt202" draw:enhanced-path="M 0 0 L 21600 0 21600 21600 0 21600 0 0 Z N"/>
        </draw:custom-shape>
        <draw:frame draw:style-name="gr3" draw:layer="layout" svg:width="5.292cm" svg:height="2.244cm" svg:x="6.138cm" svg:y="4.02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10.668cm" svg:height="2.293cm" svg:x="1.482cm" svg:y="6.562cm">
          <text:p text:style-name="P1"><text:span text:style-name="T3">General Polytropic Work</text:span></text:p>
          <draw:enhanced-geometry svg:viewBox="0 0 21600 21600" draw:type="mso-spt202" draw:enhanced-path="M 0 0 L 21600 0 21600 21600 0 21600 0 0 Z N"/>
        </draw:custom-shape>
        <draw:frame draw:style-name="gr5" draw:layer="layout" svg:width="5.927cm" svg:height="2.354cm" svg:x="3.175cm" svg:y="7.83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layout" svg:width="3.854cm" svg:height="1.277cm" svg:x="10.963cm" svg:y="8.158cm">
          <text:p text:style-name="P1">( n <text:span text:style-name="T4"></text:span> 1 )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548cm" svg:height="2.293cm" svg:x="1.438cm" svg:y="10.698cm">
          <text:p text:style-name="P1"><text:span text:style-name="T3">Const. Pressure Work (n=0)</text:span></text:p>
          <draw:enhanced-geometry svg:viewBox="0 0 21600 21600" draw:type="mso-spt202" draw:enhanced-path="M 0 0 L 21600 0 21600 21600 0 21600 0 0 Z N"/>
        </draw:custom-shape>
        <draw:frame draw:style-name="gr6" draw:layer="layout" svg:width="5.715cm" svg:height="1.314cm" svg:x="3.175cm" svg:y="12.06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2" draw:layer="layout" svg:width="13.112cm" svg:height="2.293cm" svg:x="1.649cm" svg:y="14.085cm">
          <text:p text:style-name="P1"><text:span text:style-name="T3">Isothermal Work (n=1) </text:span><text:span text:style-name="T5">ideal gas</text:span></text:p>
          <draw:enhanced-geometry svg:viewBox="0 0 21600 21600" draw:type="mso-spt202" draw:enhanced-path="M 0 0 L 21600 0 21600 21600 0 21600 0 0 Z N"/>
        </draw:custom-shape>
        <draw:frame draw:style-name="gr7" draw:layer="layout" svg:width="11.853cm" svg:height="2.831cm" svg:x="2.752cm" svg:y="15.45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3" draw:layer="layout" svg:width="11.474cm" svg:height="1.277cm" svg:x="1.438cm" svg:y="18.53cm">
          <text:p text:style-name="P1"><text:span text:style-name="T3">Const. Volume Work (dv=0)</text:span></text:p>
          <draw:enhanced-geometry svg:viewBox="0 0 21600 21600" draw:type="mso-spt202" draw:enhanced-path="M 0 0 L 21600 0 21600 21600 0 21600 0 0 Z N"/>
        </draw:custom-shape>
        <draw:frame draw:style-name="gr8" draw:layer="layout" svg:width="4.715cm" svg:height="1.414cm" svg:x="3.282cm" svg:y="20.0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9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1T13:36:28</meta:creation-date>
    <dc:creator>Mohsin Mohd Sies</dc:creator>
    <dc:date>2007-01-23T19:34:01</dc:date>
    <meta:print-date>2007-01-23T19:27:24</meta:print-date>
    <dc:language>en-US</dc:language>
    <meta:editing-cycles>4</meta:editing-cycles>
    <meta:editing-duration>PT1H58M4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row>
          <math:mrow>
            <math:mi>b</math:mi>
            <math:mo math:stretchy="false">−</math:mo>
            <math:mi math:fontstyle="italic">const</math:mi>
          </math:mrow>
          <math:mi math:fontstyle="italic">vol</math:mi>
        </math:mrow>
      </math:msub>
      <math:mo math:stretchy="false">=</math:mo>
      <math:mn>0</math:mn>
    </math:mrow>
    <math:annotation math:encoding="StarMath 5.0">W_{b-const vol} = 0</math:annotation>
  </math:semantics>
</math:math>
</file>