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vnd.sun.star.oleobject" manifest:full-path="Object 2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ole-draw-aspect="1" style:protect="siz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visible-area-left="0cm" draw:visible-area-top="0cm" draw:visible-area-width="5.397cm" draw:visible-area-height="1.093cm" draw:ole-draw-aspect="1"/>
    </style:style>
    <style:style style:name="gr10" style:family="graphic" style:parent-style-name="standard">
      <style:graphic-properties draw:visible-area-left="0cm" draw:visible-area-top="0cm" draw:visible-area-width="2.116cm" draw:visible-area-height="1.164cm" draw:ole-draw-aspect="1"/>
    </style:style>
    <style:style style:name="gr11" style:family="graphic" style:parent-style-name="standard">
      <style:graphic-properties draw:visible-area-left="0cm" draw:visible-area-top="0cm" draw:visible-area-width="2.257cm" draw:visible-area-height="0.987cm" draw:ole-draw-aspect="1"/>
    </style:style>
    <style:style style:name="gr12" style:family="graphic" style:parent-style-name="standard">
      <style:graphic-properties draw:visible-area-left="0cm" draw:visible-area-top="0cm" draw:visible-area-width="2.504cm" draw:visible-area-height="0.987cm" draw:ole-draw-aspect="1"/>
    </style:style>
    <style:style style:name="pr1" style:family="presentation" style:parent-style-name="Default-notes">
      <style:graphic-properties draw:fill-color="#ffffff" fo:min-height="12.379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529cm" fo:margin-bottom="0cm" text:enable-numbering="false" fo:text-indent="0cm"/>
    </style:style>
    <style:style style:name="P7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T1" style:family="text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" style:family="text">
      <style:text-properties style:text-position="super 58%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text-position="-25% 58%" fo:language="en" fo:country="US"/>
    </style:style>
    <style:style style:name="T5" style:family="text">
      <style:text-properties style:text-position="-25% 58%"/>
    </style:style>
    <style:style style:name="T6" style:family="text">
      <style:text-properties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style:text-position="-25% 58%" fo:font-size="28pt" fo:language="en" fo:country="US" style:font-size-asian="28pt" style:font-size-complex="28pt"/>
    </style:style>
    <style:style style:name="T9" style:family="text">
      <style:text-properties fo:language="en" fo:country="US" style:text-underline-style="solid" style:text-underline-width="auto" style:text-underline-color="font-color"/>
    </style:style>
    <style:style style:name="T10" style:family="text">
      <style:text-properties style:text-position="super 58%" fo:language="en" fo:country="US" style:text-underline-style="solid" style:text-underline-width="auto" style:text-underline-color="font-color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Symbol" style:font-family-generic="roman" style:font-pitch="variable" style:font-charset="x-symbol" fo:font-size="28pt" style:font-size-asian="28pt" style:font-size-complex="28pt"/>
    </style:style>
    <style:style style:name="T13" style:family="text">
      <style:text-properties fo:language="en" fo:country="US" fo:font-style="italic"/>
    </style:style>
    <style:style style:name="T14" style:family="text">
      <style:text-properties fo:language="en" fo:country="US" fo:font-style="italic" style:font-style-asian="italic" style:font-style-complex="italic"/>
    </style:style>
    <style:style style:name="T15" style:family="text">
      <style:text-properties fo:language="en" fo:country="US" fo:font-style="normal" style:font-style-asian="italic" style:font-style-complex="italic"/>
    </style:style>
    <style:style style:name="T16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1" draw:layer="layout" svg:width="14.226cm" svg:height="1.442cm" svg:x="0.591cm" svg:y="0.8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5.496cm" svg:height="1.446cm" svg:x="0.591cm" svg:y="0.397cm">
          <text:p text:style-name="P2"><text:span text:style-name="T1">1</text:span><text:span text:style-name="T2">st</text:span><text:span text:style-name="T1"> Law Closed System</text:span></text:p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6.773cm" svg:y1="5.503cm" svg:x2="6.773cm" svg:y2="11.853cm">
          <text:p/>
        </draw:line>
        <draw:line draw:style-name="gr3" draw:text-style-name="P3" draw:layer="layout" svg:x1="6.773cm" svg:y1="11.853cm" svg:x2="11.43cm" svg:y2="11.853cm">
          <text:p/>
        </draw:line>
        <draw:line draw:style-name="gr3" draw:text-style-name="P3" draw:layer="layout" svg:x1="11.43cm" svg:y1="5.503cm" svg:x2="11.43cm" svg:y2="11.853cm">
          <text:p/>
        </draw:line>
        <draw:custom-shape draw:style-name="gr4" draw:text-style-name="P1" draw:layer="layout" svg:width="4.657cm" svg:height="0.423cm" svg:x="6.773cm" svg:y="7.197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8.678cm" svg:y1="7.196cm" svg:x2="8.678cm" svg:y2="5.079cm">
          <text:p/>
        </draw:line>
        <draw:line draw:style-name="gr3" draw:text-style-name="P3" draw:layer="layout" svg:x1="9.102cm" svg:y1="7.196cm" svg:x2="9.102cm" svg:y2="5.079cm">
          <text:p/>
        </draw:line>
        <draw:line draw:style-name="gr5" draw:text-style-name="P3" draw:layer="layout" svg:x1="8.043cm" svg:y1="12.911cm" svg:x2="8.043cm" svg:y2="10.582cm">
          <text:p/>
        </draw:line>
        <draw:line draw:style-name="gr5" draw:text-style-name="P3" draw:layer="layout" svg:x1="13.122cm" svg:y1="10.372cm" svg:x2="10.159cm" svg:y2="10.372cm">
          <text:p/>
        </draw:line>
        <draw:line draw:style-name="gr5" draw:text-style-name="P3" draw:layer="layout" svg:x1="9.737cm" svg:y1="7.831cm" svg:x2="9.737cm" svg:y2="5.714cm">
          <text:p/>
        </draw:line>
        <draw:line draw:style-name="gr5" draw:text-style-name="P3" draw:layer="layout" svg:x1="7.62cm" svg:y1="9.102cm" svg:x2="4.868cm" svg:y2="9.102cm">
          <text:p/>
        </draw:line>
        <draw:custom-shape draw:style-name="gr2" draw:text-style-name="P1" draw:layer="layout" svg:width="1.949cm" svg:height="1.417cm" svg:x="7.408cm" svg:y="12.7cm">
          <text:p text:style-name="P2"><text:span text:style-name="T3">Q</text:span><text:span text:style-name="T4">in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.949cm" svg:height="1.417cm" svg:x="3.387cm" svg:y="8.678cm">
          <text:p text:style-name="P2"><text:span text:style-name="T3">Q</text:span><text:span text:style-name="T4">out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.949cm" svg:height="1.417cm" svg:x="13.123cm" svg:y="9.737cm">
          <text:p text:style-name="P2">W<text:span text:style-name="T5">in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584cm" svg:height="1.417cm" svg:x="8.89cm" svg:y="4.657cm">
          <text:p text:style-name="P2"><text:span text:style-name="T3">W</text:span><text:span text:style-name="T4">out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0.204cm" svg:height="2.293cm" svg:x="6.941cm" svg:y="18.318cm">
          <text:p text:style-name="P2"><text:span text:style-name="T3">Net total energy transfer <text:s/>in the form of heat and work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912cm" svg:height="3.309cm" svg:x="0.803cm" svg:y="18.106cm">
          <text:p text:style-name="P2"><text:span text:style-name="T3">Net change of system energy</text:span></text:p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3.81cm" svg:y1="17.992cm" svg:x2="4.657cm" svg:y2="16.722cm">
          <text:p/>
        </draw:line>
        <draw:line draw:style-name="gr5" draw:text-style-name="P3" draw:layer="layout" svg:x1="9.313cm" svg:y1="18.414cm" svg:x2="9.313cm" svg:y2="17.567cm">
          <text:p/>
        </draw:line>
        <draw:frame draw:style-name="gr6" draw:layer="layout" svg:width="6.792cm" svg:height="2.678cm" svg:x="3.979cm" svg:y="15.132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7" draw:layer="layout" svg:width="7.052cm" svg:height="10.314cm" svg:x="5.878cm" svg:y="2.09cm" draw:page-number="1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2" draw:text-style-name="P1" draw:layer="layout" svg:width="15.073cm" svg:height="1.61cm" svg:x="2.963cm" svg:y="6.138cm">
          <text:p text:style-name="P4"><text:span text:style-name="T6"></text:span><text:span text:style-name="T7">E</text:span><text:span text:style-name="T8">sistem</text:span><text:span text:style-name="T7">= </text:span><text:span text:style-name="T6"></text:span><text:span text:style-name="T7">U + </text:span><text:span text:style-name="T6"></text:span><text:span text:style-name="T7">KE + </text:span><text:span text:style-name="T6"></text:span><text:span text:style-name="T7">PE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2.109cm" svg:height="1.61cm" svg:x="3.387cm" svg:y="3.175cm">
          <text:p text:style-name="P2"><text:span text:style-name="T7">E</text:span><text:span text:style-name="T8">sistem</text:span><text:span text:style-name="T7">= U + KE + PE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2.318cm" svg:height="1.277cm" svg:x="1.438cm" svg:y="0.326cm">
          <text:p text:style-name="P2"><text:span text:style-name="T3">(ctd.)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5.919cm" svg:height="1.277cm" svg:x="1.649cm" svg:y="1.808cm">
          <text:p text:style-name="P2"><text:span text:style-name="T3">- Recall that System Energy consists of: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584cm" svg:height="1.277cm" svg:x="1.649cm" svg:y="4.56cm">
          <text:p text:style-name="P2"><text:span text:style-name="T3">or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912cm" svg:height="1.277cm" svg:x="1.438cm" svg:y="8.158cm">
          <text:p text:style-name="P2"><text:span text:style-name="T3">thus;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5.072cm" svg:height="1.61cm" svg:x="1.482cm" svg:y="9.948cm">
          <text:p text:style-name="P2"><text:span text:style-name="T7">Q – W = </text:span><text:span text:style-name="T6"></text:span><text:span text:style-name="T7">E</text:span><text:span text:style-name="T8">system</text:span><text:span text:style-name="T7">= </text:span><text:span text:style-name="T6"></text:span><text:span text:style-name="T7">U + </text:span><text:span text:style-name="T6"></text:span><text:span text:style-name="T7">KE + </text:span><text:span text:style-name="T6"></text:span><text:span text:style-name="T7">PE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1.897cm" svg:height="3.309cm" svg:x="1.861cm" svg:y="11.545cm">
          <text:p text:style-name="P2"><text:span text:style-name="T3">Or can be called as the </text:span><text:span text:style-name="T3"><text:line-break/></text:span><text:span text:style-name="T9">1</text:span><text:span text:style-name="T10">st</text:span><text:span text:style-name="T9"> Law/Energy Balance of a Closed System</text:span><text:span text:style-name="T3">;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1" draw:layer="layout" svg:width="12.488cm" svg:height="1.446cm" svg:x="3.598cm" svg:y="15.663cm">
            <text:p text:style-name="P2"><text:span text:style-name="T11">Q – W = </text:span><text:span text:style-name="T12"></text:span><text:span text:style-name="T11">U + </text:span><text:span text:style-name="T12"></text:span><text:span text:style-name="T11">KE + </text:span><text:span text:style-name="T12"></text:span><text:span text:style-name="T11">PE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2.065cm" svg:height="1.694cm" svg:x="3.174cm" svg:y="15.66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423cm" svg:height="2.54cm" draw:transform="rotate (-1.56398954271301) translate (6.56cm 17.771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4" draw:text-style-name="P1" draw:layer="layout" svg:width="0.415cm" svg:height="7.193cm" draw:transform="rotate (-1.56398954271301) translate (14.81cm 17.76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" draw:text-style-name="P1" draw:layer="layout" svg:width="5.503cm" svg:height="2.293cm" svg:x="1.058cm" svg:y="18.953cm">
            <text:p text:style-name="P2"><text:span text:style-name="T3">Net </text:span><text:span text:style-name="T13">transfer</text:span><text:span text:style-name="T3"> </text:span><text:span text:style-name="T14"><text:s/></text:span><text:span text:style-name="T3">of energy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" draw:layer="layout" svg:width="9.737cm" svg:height="2.293cm" svg:x="7.831cm" svg:y="18.838cm">
            <text:p text:style-name="P2"><text:span text:style-name="T15">Energy </text:span><text:span text:style-name="T14">storage</text:span><text:span text:style-name="T3"> in different modes</text:span></text:p>
            <draw:enhanced-geometry svg:viewBox="0 0 21600 21600" draw:type="mso-spt202" draw:enhanced-path="M 0 0 L 21600 0 21600 21600 0 21600 0 0 Z N"/>
          </draw:custom-shape>
          <draw:line draw:style-name="gr5" draw:text-style-name="P3" draw:layer="layout" svg:x1="3.598cm" svg:y1="19.049cm" svg:x2="4.656cm" svg:y2="18.414cm">
            <text:p/>
          </draw:line>
          <draw:line draw:style-name="gr5" draw:text-style-name="P3" draw:layer="layout" svg:x1="12.275cm" svg:y1="19.049cm" svg:x2="11.64cm" svg:y2="18.414cm">
            <text:p/>
          </draw:line>
        </draw:g>
        <draw:custom-shape draw:style-name="gr4" draw:text-style-name="P1" draw:layer="layout" svg:width="17.357cm" svg:height="10.16cm" svg:x="0.635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052cm" svg:height="10.314cm" svg:x="5.878cm" svg:y="2.09cm" draw:page-number="2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2" draw:text-style-name="P1" draw:layer="layout" svg:width="15.663cm" svg:height="1.446cm" svg:x="1.905cm" svg:y="3.387cm">
          <text:p text:style-name="P5"><text:span text:style-name="T11">Q – W = </text:span><text:span text:style-name="T12"></text:span><text:span text:style-name="T11">U + </text:span><text:span text:style-name="T12"></text:span><text:span text:style-name="T11">KE + </text:span><text:span text:style-name="T12"></text:span><text:span text:style-name="T11">PE</text:span><text:span text:style-name="T11"><text:tab/></text:span><text:span text:style-name="T11">[kJ]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42cm" svg:height="1.277cm" svg:x="1.226cm" svg:y="0.326cm">
          <text:p text:style-name="P2"><text:span text:style-name="T3">(ctd.)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5.919cm" svg:height="1.277cm" svg:x="1.226cm" svg:y="1.808cm">
          <text:p text:style-name="P2"><text:span text:style-name="T9">1</text:span><text:span text:style-name="T10">st</text:span><text:span text:style-name="T9"> Law for Closed System in different forms</text:span><text:span text:style-name="T3">;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6.51cm" svg:height="1.446cm" svg:x="1.482cm" svg:y="6.773cm">
          <text:p text:style-name="P5"><text:span text:style-name="T7">q – w = </text:span><text:span text:style-name="T6"></text:span><text:span text:style-name="T7">u + </text:span><text:span text:style-name="T6"></text:span><text:span text:style-name="T7">ke + </text:span><text:span text:style-name="T6"></text:span><text:span text:style-name="T7">pe</text:span><text:span text:style-name="T7"><text:tab/></text:span><text:span text:style-name="T7"><text:tab/></text:span><text:span text:style-name="T7">[kJ/kg]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64cm" svg:height="1.277cm" svg:x="1.226cm" svg:y="5.195cm">
          <text:p text:style-name="P2"><text:span text:style-name="T3">per unit mass;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5.336cm" svg:height="1.277cm" svg:x="1.226cm" svg:y="8.793cm">
          <text:p text:style-name="P2"><text:span text:style-name="T3">Rate form;</text:span></text:p>
          <draw:enhanced-geometry svg:viewBox="0 0 21600 21600" draw:type="mso-spt202" draw:enhanced-path="M 0 0 L 21600 0 21600 21600 0 21600 0 0 Z N"/>
        </draw:custom-shape>
        <draw:frame draw:style-name="gr9" draw:layer="layout" svg:width="11.43cm" svg:height="2.315cm" svg:x="1.693cm" svg:y="10.1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1" draw:layer="layout" svg:width="2.328cm" svg:height="1.277cm" svg:x="14.817cm" svg:y="10.372cm">
          <text:p text:style-name="P6">[kW]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1.05cm" svg:height="1.446cm" svg:x="1.438cm" svg:y="13.661cm">
          <text:p text:style-name="P5"><text:span text:style-name="T9">Cyclic Process</text:span><text:span text:style-name="T3"><text:tab/></text:span><text:span text:style-name="T3"> </text:span><text:span text:style-name="T6"></text:span><text:span text:style-name="T7">E =0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635cm" svg:height="0.635cm" svg:x="4.022cm" svg:y="19.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635cm" svg:height="0.635cm" svg:x="6.985cm" svg:y="19.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layer="layout" svg:width="5.185cm" svg:height="4.574cm" svg:x="3.735cm" svg:y="15.54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7" draw:layer="layout" svg:width="7.052cm" svg:height="10.314cm" svg:x="5.878cm" svg:y="2.09cm" draw:page-number="3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2" draw:text-style-name="P1" draw:layer="layout" svg:width="5.124cm" svg:height="1.277cm" svg:x="0.803cm" svg:y="0.961cm">
          <text:p text:style-name="P2"><text:span text:style-name="T9">summary;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5.664cm" svg:height="1.446cm" svg:x="1.058cm" svg:y="2.752cm">
          <text:p text:style-name="P2"><text:span text:style-name="T11">Q – W = </text:span><text:span text:style-name="T12"></text:span><text:span text:style-name="T11">U + </text:span><text:span text:style-name="T12"></text:span><text:span text:style-name="T11">KE + </text:span><text:span text:style-name="T12"></text:span><text:span text:style-name="T11">P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08cm" svg:height="1.417cm" svg:x="12.912cm" svg:y="4.983cm">
          <text:p text:style-name="P2">mg(z<text:span text:style-name="T5">2</text:span>-z<text:span text:style-name="T5">1</text:span>)</text:p>
          <draw:enhanced-geometry svg:viewBox="0 0 21600 21600" draw:type="mso-spt202" draw:enhanced-path="M 0 0 L 21600 0 21600 21600 0 21600 0 0 Z N"/>
        </draw:custom-shape>
        <draw:frame draw:style-name="gr10" draw:layer="layout" svg:width="4.233cm" svg:height="2.324cm" svg:x="12.277cm" svg:y="6.98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" draw:text-style-name="P1" draw:layer="layout" svg:width="9.145cm" svg:height="3.589cm" svg:x="7.832cm" svg:y="9.737cm">
          <text:p text:style-name="P2"><text:span text:style-name="T3">m(u</text:span><text:span text:style-name="T4">2</text:span><text:span text:style-name="T3">-u</text:span><text:span text:style-name="T4">1</text:span><text:span text:style-name="T3">) <text:s text:c="4"/>water (Table)</text:span></text:p>
          <text:p text:style-name="P2"><text:span text:style-name="T3"/></text:p>
          <text:p text:style-name="P2"><text:span text:style-name="T3">mC</text:span><text:span text:style-name="T4">v</text:span><text:span text:style-name="T3">(T</text:span><text:span text:style-name="T4">2</text:span><text:span text:style-name="T3">-T</text:span><text:span text:style-name="T4">1</text:span><text:span text:style-name="T3">) <text:s text:c="2"/>ideal gas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8.511cm" svg:height="7.373cm" svg:x="7.364cm" svg:y="14.72cm">
          <text:list text:style-name="L1">
            <text:list-item>
              <text:p text:style-name="P2"><text:span text:style-name="T3">Electrical <text:s text:c="2"/></text:span></text:p>
            </text:list-item>
          </text:list>
          <text:list text:style-name="L1">
            <text:list-item>
              <text:p text:style-name="P2"><text:span text:style-name="T3"/></text:p>
            </text:list-item>
          </text:list>
          <text:list text:style-name="L1">
            <text:list-item>
              <text:p text:style-name="P2"><text:span text:style-name="T3">Mechanical</text:span></text:p>
            </text:list-item>
          </text:list>
          <text:list text:style-name="L1">
            <text:list-item>
              <text:p text:style-name="P2"><text:span text:style-name="T3"/></text:p>
            </text:list-item>
          </text:list>
          <text:list text:style-name="L1">
            <text:list-item>
              <text:list>
                <text:list-item>
                  <text:p text:style-name="P7"><text:span text:style-name="T16">Boundary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7"><text:span text:style-name="T16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7"><text:span text:style-name="T16">etc…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4.022cm" svg:height="1.764cm" svg:x="11.43cm" svg:y="14.39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layer="layout" svg:width="3.81cm" svg:height="1.667cm" svg:x="12.065cm" svg:y="16.51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layer="layout" svg:width="4.868cm" svg:height="1.923cm" svg:x="12.7cm" svg:y="18.415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line draw:style-name="gr3" draw:text-style-name="P3" draw:layer="layout" svg:x1="10.795cm" svg:y1="4.233cm" svg:x2="10.795cm" svg:y2="5.715cm">
          <text:p/>
        </draw:line>
        <draw:line draw:style-name="gr3" draw:text-style-name="P3" draw:layer="layout" svg:x1="10.795cm" svg:y1="5.715cm" svg:x2="12.277cm" svg:y2="5.715cm">
          <text:p/>
        </draw:line>
        <draw:line draw:style-name="gr3" draw:text-style-name="P3" draw:layer="layout" svg:x1="8.255cm" svg:y1="4.445cm" svg:x2="8.255cm" svg:y2="8.043cm">
          <text:p/>
        </draw:line>
        <draw:line draw:style-name="gr3" draw:text-style-name="P3" draw:layer="layout" svg:x1="8.255cm" svg:y1="8.043cm" svg:x2="11.007cm" svg:y2="8.043cm">
          <text:p/>
        </draw:line>
        <draw:line draw:style-name="gr3" draw:text-style-name="P3" draw:layer="layout" svg:x1="5.503cm" svg:y1="4.233cm" svg:x2="5.503cm" svg:y2="12.488cm">
          <text:p/>
        </draw:line>
        <draw:line draw:style-name="gr3" draw:text-style-name="P3" draw:layer="layout" svg:x1="5.503cm" svg:y1="12.488cm" svg:x2="7.197cm" svg:y2="12.488cm">
          <text:p/>
        </draw:line>
        <draw:line draw:style-name="gr3" draw:text-style-name="P3" draw:layer="layout" svg:x1="5.503cm" svg:y1="10.372cm" svg:x2="7.408cm" svg:y2="10.372cm">
          <text:p/>
        </draw:line>
        <draw:line draw:style-name="gr3" draw:text-style-name="P3" draw:layer="layout" svg:x1="3.387cm" svg:y1="4.233cm" svg:x2="3.387cm" svg:y2="17.78cm">
          <text:p/>
        </draw:line>
        <draw:line draw:style-name="gr3" draw:text-style-name="P3" draw:layer="layout" svg:x1="3.387cm" svg:y1="15.452cm" svg:x2="6.773cm" svg:y2="15.452cm">
          <text:p/>
        </draw:line>
        <draw:line draw:style-name="gr3" draw:text-style-name="P3" draw:layer="layout" svg:x1="3.387cm" svg:y1="17.78cm" svg:x2="6.773cm" svg:y2="17.78cm">
          <text:p/>
        </draw:line>
        <draw:line draw:style-name="gr3" draw:text-style-name="P3" draw:layer="layout" svg:x1="7.832cm" svg:y1="18.203cm" svg:x2="7.832cm" svg:y2="21.378cm">
          <text:p/>
        </draw:line>
        <draw:line draw:style-name="gr3" draw:text-style-name="P3" draw:layer="layout" svg:x1="7.832cm" svg:y1="19.473cm" svg:x2="8.467cm" svg:y2="19.473cm">
          <text:p/>
        </draw:line>
        <draw:line draw:style-name="gr3" draw:text-style-name="P3" draw:layer="layout" svg:x1="7.832cm" svg:y1="21.378cm" svg:x2="8.678cm" svg:y2="21.378cm">
          <text:p/>
        </draw:line>
        <presentation:notes draw:style-name="dp2">
          <draw:page-thumbnail draw:style-name="gr7" draw:layer="layout" svg:width="7.052cm" svg:height="10.314cm" svg:x="5.878cm" svg:y="2.09cm" draw:page-number="4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13cm" svg:height="4.951cm" svg:x="3.315cm" svg:y="3.851cm" draw:page-number="1"/>
      <draw:page-thumbnail draw:layer="backgroundobjects" svg:width="3.713cm" svg:height="4.951cm" svg:x="11.779cm" svg:y="3.851cm" draw:page-number="2"/>
      <draw:page-thumbnail draw:layer="backgroundobjects" svg:width="3.713cm" svg:height="4.951cm" svg:x="3.315cm" svg:y="11.279cm" draw:page-number="3"/>
      <draw:page-thumbnail draw:layer="backgroundobjects" svg:width="3.713cm" svg:height="4.951cm" svg:x="11.779cm" svg:y="11.279cm" draw:page-number="4"/>
      <draw:page-thumbnail draw:layer="backgroundobjects" svg:width="3.713cm" svg:height="4.951cm" svg:x="3.315cm" svg:y="18.707cm"/>
      <draw:page-thumbnail draw:layer="backgroundobjects" svg:width="3.713cm" svg:height="4.951cm" svg:x="11.779cm" svg:y="18.707cm"/>
      <draw:frame draw:style-name="gr1" draw:text-style-name="P1" draw:layer="backgroundobjects" svg:width="8.162cm" svg:height="1.37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4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968cm" svg:height="1.695cm" svg:x="13.653cm" svg:y="23.142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047cm" svg:height="12.378cm" svg:x="1.881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PowerPoint Presentation</dc:title>
    <meta:initial-creator>Mohsin Mohd Sies</meta:initial-creator>
    <meta:creation-date>2002-11-21T12:57:36</meta:creation-date>
    <dc:creator>Mohsin Mohd Sies</dc:creator>
    <dc:date>2007-01-23T19:49:34</dc:date>
    <meta:print-date>2007-01-23T19:34:56</meta:print-date>
    <dc:language>en-US</dc:language>
    <meta:editing-cycles>7</meta:editing-cycles>
    <meta:editing-duration>PT5H23M24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Q</math:mi>
            <math:mo math:stretchy="false">−</math:mo>
            <math:mi>W</math:mi>
          </math:mrow>
          <math:mo math:stretchy="false">=</math:mo>
          <math:mn>0</math:mn>
        </math:mrow>
      </math:mtr>
      <math:mtr>
        <math:mrow>
          <math:msub>
            <math:mi>Q</math:mi>
            <math:mi math:fontstyle="italic">cycle</math:mi>
          </math:msub>
          <math:mo math:stretchy="false">=</math:mo>
          <math:msub>
            <math:mi>W</math:mi>
            <math:mi math:fontstyle="italic">cycle</math:mi>
          </math:msub>
        </math:mrow>
      </math:mtr>
      <math:mtr>
        <math:mrow>
          <math:mrow>
            <math:mo math:stretchy="false">∑</math:mo>
            <math:mi>Q</math:mi>
          </math:mrow>
          <math:mo math:stretchy="false">=</math:mo>
          <math:mrow>
            <math:mo math:stretchy="false">∑</math:mo>
            <math:mi>W</math:mi>
          </math:mrow>
        </math:mrow>
      </math:mtr>
    </math:mtable>
    <math:annotation math:encoding="StarMath 5.0">Q-W=0 newline Q_cycle =W_cycle newline sum Q= sum W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E</math:mi>
        <math:mo math:stretchy="false">=</math:mo>
        <math:munder>
          <math:munder math:accent="true">
            <math:mrow>
              <math:mo math:stretchy="false">Σ</math:mo>
              <math:mrow>
                <math:mi>Q</math:mi>
                <math:mo math:stretchy="false">−</math:mo>
                <math:mo math:stretchy="false">Σ</math:mo>
              </math:mrow>
              <math:mi>W</math:mi>
            </math:mrow>
            <math:mo math:stretchy="false"></math:mo>
          </math:munder>
          <math:mrow/>
        </math:munder>
      </math:mrow>
    </math:mrow>
    <math:annotation math:encoding="StarMath 5.0">%DELTA E={%SIGMA Q -%SIGMA W} underbrace {}  </math:annotation>
  </math:semantics>
</math:math>
</file>