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Mincho" svg:font-family="Mincho" style:font-family-generic="system" style:font-pitch="variable"/>
    <style:font-face style:name="Nimbus Sans L1" svg:font-family="'Nimbus Sans L'" style:font-family-generic="system" style:font-pitch="variable"/>
  </office:font-face-decls>
  <office:automatic-styles>
    <style:style style:name="P1" style:family="paragraph" style:parent-style-name="Heading_20_1" style:master-page-name="Standard"/>
    <style:style style:name="P2" style:family="paragraph" style:parent-style-name="Standard" style:list-style-name="WW8Num1">
      <style:paragraph-properties fo:margin-left="0in" fo:margin-right="0in" fo:text-indent="0in" style:auto-text-indent="false">
        <style:tab-stops>
          <style:tab-stop style:position="0.5in"/>
        </style:tab-stops>
      </style:paragraph-properties>
    </style:style>
    <style:style style:name="P3" style:family="paragraph" style:parent-style-name="Text_20_body_20_indent">
      <style:paragraph-properties fo:margin-left="2.25in" fo:margin-right="0in" fo:text-indent="-1.75in" style:auto-text-indent="false"/>
    </style:style>
    <style:style style:name="P4" style:family="paragraph" style:parent-style-name="Body_20_Text_20_Indent_20_2">
      <style:text-properties fo:font-size="12pt" style:font-size-asian="12pt"/>
    </style:style>
    <style:style style:name="P5" style:family="paragraph" style:parent-style-name="Standard">
      <style:paragraph-properties fo:margin-left="0.5in" fo:margin-right="0in" fo:text-indent="0in" style:auto-text-indent="false"/>
    </style:style>
    <style:style style:name="P6" style:family="paragraph" style:parent-style-name="Standard" style:list-style-name="WW8Num1">
      <style:paragraph-properties fo:margin-left="0.25in" fo:margin-right="0in" fo:text-indent="0in" style:auto-text-indent="false">
        <style:tab-stops>
          <style:tab-stop style:position="0.75in"/>
        </style:tab-stops>
      </style:paragraph-properties>
    </style:style>
    <style:style style:name="T1" style:family="text">
      <style:text-properties style:text-position="sub 58%"/>
    </style:style>
    <style:style style:name="T2" style:family="text">
      <style:text-properties style:text-position="super 58%"/>
    </style:style>
    <style:style style:name="T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 3 Examples</text:p>
      <text:p text:style-name="Standard"/>
      <text:list text:style-name="WW8Num1">
        <text:list-item>
          <text:p text:style-name="P2">A system undergoes a thermodynamic cycle following the sequence 1-2-1. Process 1-2 follows path A while process 2-1 follows path B. Heat and work transfers are determined to be W<text:span text:style-name="T1">12</text:span>= - 23 kJ, Q<text:span text:style-name="T1">12</text:span>= 11 kJ and W<text:span text:style-name="T1">21</text:span>= - 46 kJ. If the system energy at state 1, E<text:span text:style-name="T1">1</text:span> is 32 kJ, calculate Q<text:span text:style-name="T1">21</text:span>.</text:p>
        </text:list-item>
      </text:list>
      <text:p text:style-name="Standard"/>
      <text:list text:style-name="WW8Num1" text:continue-numbering="true">
        <text:list-item>
          <text:p text:style-name="P2">Water in a piston cylinder device undergoes 2 processes in series. The initial state is 1 MPa, 400 <text:span text:style-name="T2">o</text:span>C.</text:p>
        </text:list-item>
      </text:list>
      <text:p text:style-name="P3">Process 1 – 2 : Water is cooled at constant pressure until it becomes saturated vapor at 1 MPa</text:p>
      <text:p text:style-name="P4">Process 2- 3 : Water is cooled further at constant volume until the pressure reaches 0.5 MPa</text:p>
      <text:p text:style-name="P5">Sketch the processes on the T-v and p-v diagrams. Determine total work and heat transfer.</text:p>
      <text:p text:style-name="P5"/>
      <text:list text:style-name="WW8Num1" text:continue-numbering="true">
        <text:list-item>
          <text:p text:style-name="P2">2 kg of steam at 1 MPa is cooled at constant volume, V=0.45 m<text:span text:style-name="T2">3</text:span>, to the pressure of 0.5 MPa. It then expands at constant pressure until the volume reaches 0.95 m<text:span text:style-name="T2">3</text:span>. Determine the specific volume and specific internal energy at each state, and also the work and heat involved in the process. Sketch the p-v diagram of the processes.</text:p>
        </text:list-item>
      </text:list>
      <text:p text:style-name="Standard"/>
      <text:list text:style-name="WW8Num1" text:continue-numbering="true">
        <text:list-item>
          <text:p text:style-name="P2">Sebuah sistem silinder beromboh mengandungi udara pada 150 kPa dan 27 <text:span text:style-name="T2">o</text:span>C. Pada keadaan ini omboh terletak di atas sepasang penahan dan isipadu silinder ialah 400 L. Untuk menggerakkan omboh, tekanan 350 kPa diperlukan. Udara dipanaskan sehingga isipadunya bertambah dua kali ganda. Tentukan</text:p>
          <text:list>
            <text:list-item>
              <text:p text:style-name="P6">Suhu pada keadaan akhir</text:p>
            </text:list-item>
            <text:list-item>
              <text:p text:style-name="P6">Kerja dilakukan oleh udara</text:p>
            </text:list-item>
            <text:list-item>
              <text:p text:style-name="P6">Jumlah haba yg dibekalkan kepada udara</text:p>
            </text:list-item>
          </text:list>
        </text:list-item>
      </text:list>
      <text:p text:style-name="P5"/>
      <text:list text:style-name="WW8Num1" text:continue-numbering="true">
        <text:list-item>
          <text:p text:style-name="P2">3 kg udara menjalani satu kitar termodinamik yang terdiri dari 3 proses. Proses 1 ke 2 ialah pemampatan politropik dengan n = 1.2 dari keadaan awal 150 kPa, 360 K ke tekanan 750 kPa. Ia diikuti oleh penyejukan pada tekanan malar dari 2 ke 3. Ini dikuti pula oleh proses pemanasan sesuhu balik kepada keadaan asal.<text:line-break/>Lakar rajah p-<text:span text:style-name="T3">v­</text:span> kitar dan tentukan kerja dan haba setiap proses dan jumlah kerja dan haba kitar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Mincho" svg:font-family="Mincho" style:font-family-generic="system" style:font-pitch="variable"/>
    <style:font-face style:name="Nimbus Sans L1"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1.5in" fo:margin-right="0in" fo:text-indent="-1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incho" style:font-size-asian="14pt" style:font-name-complex="Nimbus Sans L1" style:font-size-complex="14pt"/>
    </style:style>
    <style:style style:name="Heading_20_1" style:display-name="Heading 1" style:family="paragraph" style:parent-style-name="Standard" style:next-style-name="Standard" style:class="text">
      <style:paragraph-properties fo:keep-with-next="always"/>
      <style:text-properties style:text-underline-style="solid" style:text-underline-width="auto" style:text-underline-color="font-color" fo:font-weight="bold" style:font-weight-asian="bold"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ody_20_Text_20_Indent_20_2" style:display-name="Body Text Indent 2" style:family="paragraph" style:parent-style-name="Standard">
      <style:paragraph-properties fo:margin-left="2.1252in" fo:margin-right="0in" fo:text-indent="-1.6252in" style:auto-text-indent="false"/>
      <style:text-properties fo:font-size="22pt" style:font-size-asian="22pt"/>
    </style:style>
    <style:style style:name="WW8Num1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text:style-name="WW8Num1z0"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TERMODINAMIK  I</dc:title>
    <meta:initial-creator>Mohsin Mohd Sies</meta:initial-creator>
    <meta:creation-date>2002-11-27T09:24:00</meta:creation-date>
    <dc:creator>Mohsin Mohd Sies</dc:creator>
    <dc:date>2007-01-23T19:59:52</dc:date>
    <meta:print-date>2002-11-27T09:48:00</meta:print-date>
    <dc:language>en-US</dc:language>
    <meta:editing-cycles>4</meta:editing-cycles>
    <meta:editing-duration>PT36M38S</meta:editing-duration>
    <meta:user-defined meta:name="Info 1"/>
    <meta:user-defined meta:name="Info 2"/>
    <meta:user-defined meta:name="Info 3"/>
    <meta:user-defined meta:name="Info 4"/>
    <meta:document-statistic meta:table-count="0" meta:image-count="0" meta:object-count="0" meta:page-count="1" meta:paragraph-count="12" meta:word-count="320" meta:character-count="1791"/>
  </office:meta>
</office:document-meta>
</file>