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fo:min-height="4.065cm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dash" draw:stroke-dash="Dash_20_2" svg:stroke-width="0.026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79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text:enable-numbering="tru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language="en" fo:country="US" style:text-underline-style="solid" style:text-underline-width="auto" style:text-underline-color="font-color"/>
    </style:style>
    <style:style style:name="T3" style:family="text">
      <style:text-properties fo:language="en" fo:country="US"/>
    </style:style>
    <style:style style:name="T4" style:family="text">
      <style:text-properties style:text-position="-25% 58%" fo:language="en" fo:country="US"/>
    </style:style>
    <style:style style:name="T5" style:family="text">
      <style:text-properties style:text-position="-25% 58%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-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owerPoint Presentation" draw:style-name="dp1" draw:master-page-name="Default">
        <office:forms form:automatic-focus="false" form:apply-design-mode="false"/>
        <draw:custom-shape draw:style-name="gr1" draw:text-style-name="P2" draw:layer="layout" svg:width="17.568cm" svg:height="1.277cm" svg:x="0.847cm" svg:y="1.385cm">
          <text:p text:style-name="P1"><text:span text:style-name="T1">1ST LAW FOR OPEN SYSTEMS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6.978cm" svg:height="2.293cm" svg:x="1.014cm" svg:y="3.29cm">
          <text:list text:style-name="L2">
            <text:list-item>
              <text:p text:style-name="P3"><text:span text:style-name="T2">Energy</text:span><text:span text:style-name="T3"> and </text:span><text:span text:style-name="T2">Mass</text:span><text:span text:style-name="T3"> can enter/leave a system</text:span></text:p>
            </text:list-item>
          </text:list>
          <text:list text:style-name="L2">
            <text:list-item>
              <text:p text:style-name="P3"><text:span text:style-name="T3">Divided into two parts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2.565cm" svg:height="4.325cm" svg:x="5.503cm" svg:y="6.562cm">
          <text:p text:style-name="P1"><text:span text:style-name="T3">Conservation of </text:span><text:span text:style-name="T2">Mass</text:span><text:span text:style-name="T3"> Principle</text:span></text:p>
          <text:p text:style-name="P1"><text:span text:style-name="T3"/></text:p>
          <text:p text:style-name="P1"><text:span text:style-name="T3">Conservation of </text:span><text:span text:style-name="T2">Energy</text:span><text:span text:style-name="T3"> Principle</text:span></text:p>
          <draw:enhanced-geometry svg:viewBox="0 0 21600 21600" draw:type="mso-spt202" draw:enhanced-path="M 0 0 L 21600 0 21600 21600 0 21600 0 0 Z N"/>
        </draw:custom-shape>
        <draw:line draw:style-name="gr3" draw:text-style-name="P5" draw:layer="layout" svg:x1="3.387cm" svg:y1="5.715cm" svg:x2="3.387cm" svg:y2="9.313cm">
          <text:p/>
        </draw:line>
        <draw:line draw:style-name="gr3" draw:text-style-name="P5" draw:layer="layout" svg:x1="3.387cm" svg:y1="9.313cm" svg:x2="5.08cm" svg:y2="9.313cm">
          <text:p/>
        </draw:line>
        <draw:line draw:style-name="gr3" draw:text-style-name="P5" draw:layer="layout" svg:x1="3.387cm" svg:y1="7.197cm" svg:x2="5.08cm" svg:y2="7.197cm">
          <text:p/>
        </draw:line>
        <draw:line draw:style-name="gr3" draw:text-style-name="P5" draw:layer="layout" svg:x1="6.562cm" svg:y1="11.642cm" svg:x2="6.562cm" svg:y2="16.51cm">
          <text:p/>
        </draw:line>
        <draw:line draw:style-name="gr3" draw:text-style-name="P5" draw:layer="layout" svg:x1="6.562cm" svg:y1="16.933cm" svg:x2="6.562cm" svg:y2="17.568cm">
          <text:p/>
        </draw:line>
        <draw:line draw:style-name="gr3" draw:text-style-name="P5" draw:layer="layout" svg:x1="6.562cm" svg:y1="17.568cm" svg:x2="11.007cm" svg:y2="17.568cm">
          <text:p/>
        </draw:line>
        <draw:line draw:style-name="gr3" draw:text-style-name="P5" draw:layer="layout" svg:x1="11.007cm" svg:y1="13.123cm" svg:x2="11.007cm" svg:y2="17.568cm">
          <text:p/>
        </draw:line>
        <draw:line draw:style-name="gr3" draw:text-style-name="P5" draw:layer="layout" svg:x1="6.561cm" svg:y1="16.933cm" svg:x2="5.714cm" svg:y2="16.933cm">
          <text:p/>
        </draw:line>
        <draw:line draw:style-name="gr3" draw:text-style-name="P5" draw:layer="layout" svg:x1="6.561cm" svg:y1="16.51cm" svg:x2="5.714cm" svg:y2="16.51cm">
          <text:p/>
        </draw:line>
        <draw:line draw:style-name="gr3" draw:text-style-name="P5" draw:layer="layout" svg:x1="11.853cm" svg:y1="13.123cm" svg:x2="11.007cm" svg:y2="13.123cm">
          <text:p/>
        </draw:line>
        <draw:line draw:style-name="gr3" draw:text-style-name="P5" draw:layer="layout" svg:x1="11.853cm" svg:y1="12.7cm" svg:x2="11.007cm" svg:y2="12.7cm">
          <text:p/>
        </draw:line>
        <draw:line draw:style-name="gr3" draw:text-style-name="P5" draw:layer="layout" svg:x1="11.007cm" svg:y1="12.7cm" svg:x2="11.007cm" svg:y2="11.642cm">
          <text:p/>
        </draw:line>
        <draw:custom-shape draw:style-name="gr4" draw:text-style-name="P2" draw:layer="layout" svg:width="4.445cm" svg:height="0.423cm" svg:x="6.562cm" svg:y="12.06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4.022cm" svg:height="4.657cm" svg:x="6.773cm" svg:y="12.7cm">
          <text:p/>
          <draw:enhanced-geometry svg:viewBox="0 0 21600 21600" draw:type="rectangle" draw:enhanced-path="M 0 0 L 21600 0 21600 21600 0 21600 0 0 Z N"/>
        </draw:custom-shape>
        <draw:line draw:style-name="gr6" draw:text-style-name="P5" draw:layer="layout" svg:x1="4.868cm" svg:y1="16.722cm" svg:x2="7.62cm" svg:y2="16.722cm">
          <text:p/>
        </draw:line>
        <draw:line draw:style-name="gr6" draw:text-style-name="P5" draw:layer="layout" svg:x1="10.372cm" svg:y1="12.912cm" svg:x2="13.123cm" svg:y2="12.912cm">
          <text:p/>
        </draw:line>
        <draw:line draw:style-name="gr6" draw:text-style-name="P5" draw:layer="layout" svg:x1="9.102cm" svg:y1="18.626cm" svg:x2="9.313cm" svg:y2="16.297cm">
          <text:p/>
        </draw:line>
        <draw:line draw:style-name="gr6" draw:text-style-name="P5" draw:layer="layout" svg:x1="7.196cm" svg:y1="14.182cm" svg:x2="4.867cm" svg:y2="13.758cm">
          <text:p/>
        </draw:line>
        <draw:line draw:style-name="gr6" draw:text-style-name="P5" draw:layer="layout" svg:x1="9.948cm" svg:y1="12.065cm" svg:x2="9.948cm" svg:y2="10.583cm">
          <text:p/>
        </draw:line>
        <draw:g>
          <draw:line draw:style-name="gr3" draw:text-style-name="P5" draw:layer="layout" svg:x1="10.16cm" svg:y1="15.028cm" svg:x2="11.642cm" svg:y2="15.028cm">
            <text:p/>
          </draw:line>
          <draw:line draw:style-name="gr3" draw:text-style-name="P5" draw:layer="layout" svg:x1="10.16cm" svg:y1="15.028cm" svg:x2="10.583cm" svg:y2="15.451cm">
            <text:p/>
          </draw:line>
          <draw:line draw:style-name="gr3" draw:text-style-name="P5" draw:layer="layout" svg:x1="10.16cm" svg:y1="15.875cm" svg:x2="10.583cm" svg:y2="16.298cm">
            <text:p/>
          </draw:line>
          <draw:line draw:style-name="gr3" draw:text-style-name="P5" draw:layer="layout" svg:x1="10.16cm" svg:y1="15.875cm" svg:x2="10.583cm" svg:y2="15.451cm">
            <text:p/>
          </draw:line>
          <draw:line draw:style-name="gr3" draw:text-style-name="P5" draw:layer="layout" svg:x1="10.16cm" svg:y1="16.72cm" svg:x2="10.583cm" svg:y2="16.297cm">
            <text:p/>
          </draw:line>
          <draw:line draw:style-name="gr3" draw:text-style-name="P5" draw:layer="layout" svg:x1="10.16cm" svg:y1="16.721cm" svg:x2="11.642cm" svg:y2="16.721cm">
            <text:p/>
          </draw:line>
        </draw:g>
        <draw:line draw:style-name="gr6" draw:text-style-name="P5" draw:layer="layout" svg:x1="12.487cm" svg:y1="15.662cm" svg:x2="9.312cm" svg:y2="15.451cm">
          <text:p/>
        </draw:line>
        <draw:custom-shape draw:style-name="gr1" draw:text-style-name="P2" draw:layer="layout" svg:width="1.949cm" svg:height="1.417cm" svg:x="3.175cm" svg:y="13.123cm">
          <text:p text:style-name="P1"><text:span text:style-name="T3">Q</text:span><text:span text:style-name="T4">out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54cm" svg:height="1.417cm" svg:x="9.948cm" svg:y="10.16cm">
          <text:p text:style-name="P1"><text:span text:style-name="T3">W</text:span><text:span text:style-name="T4">out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949cm" svg:height="1.417cm" svg:x="8.467cm" svg:y="18.415cm">
          <text:p text:style-name="P1"><text:span text:style-name="T3">Q</text:span><text:span text:style-name="T4">in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949cm" svg:height="1.417cm" svg:x="12.488cm" svg:y="15.028cm">
          <text:p text:style-name="P1">W<text:span text:style-name="T5">in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949cm" svg:height="1.417cm" svg:x="3.387cm" svg:y="16.298cm">
          <text:p text:style-name="P1">m<text:span text:style-name="T5">in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949cm" svg:height="1.417cm" svg:x="13.123cm" svg:y="12.277cm">
          <text:p text:style-name="P1"><text:span text:style-name="T3">m</text:span><text:span text:style-name="T4">out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949cm" svg:height="1.277cm" svg:x="8.043cm" svg:y="13.547cm">
          <text:p text:style-name="P1">CV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7.052cm" svg:height="10.314cm" svg:x="5.878cm" svg:y="2.09cm" draw:page-number="1" presentation:class="page"/>
          <draw:frame presentation:style-name="pr1" draw:layer="layout" svg:width="15.047cm" svg:height="12.379cm" svg:x="1.881cm" svg:y="13.0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ound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family-generic-asian="system" style:font-pitch-asian="variable" style:font-size-asian="24pt" style:language-asian="zxx" style:country-asian="none" style:font-family-complex="'Nimbus Sans L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1cm" fo:page-height="27.51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5cm"/>
    </style:style>
    <style:style style:name="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69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3.713cm" svg:height="4.951cm" svg:x="3.315cm" svg:y="3.851cm" draw:page-number="1"/>
      <draw:page-thumbnail draw:layer="backgroundobjects" svg:width="3.713cm" svg:height="4.951cm" svg:x="11.779cm" svg:y="3.851cm"/>
      <draw:page-thumbnail draw:layer="backgroundobjects" svg:width="3.713cm" svg:height="4.951cm" svg:x="3.315cm" svg:y="11.279cm"/>
      <draw:page-thumbnail draw:layer="backgroundobjects" svg:width="3.713cm" svg:height="4.951cm" svg:x="11.779cm" svg:y="11.279cm"/>
      <draw:page-thumbnail draw:layer="backgroundobjects" svg:width="3.713cm" svg:height="4.951cm" svg:x="3.315cm" svg:y="18.707cm"/>
      <draw:page-thumbnail draw:layer="backgroundobjects" svg:width="3.713cm" svg:height="4.951cm" svg:x="11.779cm" svg:y="18.707cm"/>
      <draw:frame draw:style-name="gr1" draw:text-style-name="P1" draw:layer="backgroundobjects" svg:width="8.162cm" svg:height="1.37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162cm" svg:height="1.374cm" svg:x="10.647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162cm" svg:height="1.374cm" svg:x="0cm" svg:y="26.13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162cm" svg:height="1.374cm" svg:x="10.647cm" svg:y="26.135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16.192cm" svg:height="4.234cm" svg:x="1.429cm" svg:y="2.257cm" presentation:class="title" presentation:placeholder="true">
        <draw:text-box/>
      </draw:frame>
      <draw:frame presentation:style-name="Default-outline1" draw:layer="backgroundobjects" svg:width="16.192cm" svg:height="15.241cm" svg:x="1.429cm" svg:y="7.338cm" presentation:class="outline" presentation:placeholder="true">
        <draw:text-box/>
      </draw:frame>
      <draw:frame presentation:style-name="pr1" draw:text-style-name="P4" draw:layer="backgroundobjects" svg:width="3.969cm" svg:height="1.695cm" svg:x="1.428cm" svg:y="23.142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6.032cm" svg:height="1.695cm" svg:x="6.509cm" svg:y="23.142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3.968cm" svg:height="1.695cm" svg:x="13.653cm" svg:y="23.142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047cm" svg:height="12.378cm" svg:x="1.881cm" svg:y="13.06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dc:title>PowerPoint Presentation</dc:title>
    <meta:initial-creator>Mohsin Mohd Sies</meta:initial-creator>
    <meta:creation-date>2002-11-28T08:21:41</meta:creation-date>
    <dc:creator>Mohsin Mohd Sies</dc:creator>
    <dc:date>2007-02-05T11:44:12</dc:date>
    <meta:print-date>2007-02-05T11:41:22</meta:print-date>
    <dc:language>en-US</dc:language>
    <meta:editing-cycles>4</meta:editing-cycles>
    <meta:editing-duration>PT1H34M8S</meta:editing-duration>
    <meta:user-defined meta:name="Info 1"/>
    <meta:user-defined meta:name="Info 2"/>
    <meta:user-defined meta:name="Info 3"/>
    <meta:user-defined meta:name="Info 4"/>
    <meta:document-statistic meta:object-count="56"/>
  </office:meta>
</office:document-meta>
</file>