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dash" draw:stroke-dash="Dash_20_2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visible-area-left="0cm" draw:visible-area-top="0cm" draw:visible-area-width="4.127cm" draw:visible-area-height="0.705cm" draw:ole-draw-aspect="1"/>
    </style:style>
    <style:style style:name="gr7" style:family="graphic" style:parent-style-name="standard">
      <style:graphic-properties draw:visible-area-left="0cm" draw:visible-area-top="0cm" draw:visible-area-width="4.691cm" draw:visible-area-height="1.093cm" draw:ole-draw-aspect="1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visible-area-left="0cm" draw:visible-area-top="0cm" draw:visible-area-width="1.305cm" draw:visible-area-height="0.67cm" draw:ole-draw-aspect="1"/>
    </style:style>
    <style:style style:name="gr12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visible-area-left="0cm" draw:visible-area-top="0cm" draw:visible-area-width="2.293cm" draw:visible-area-height="3.668cm" draw:ole-draw-aspect="1"/>
    </style:style>
    <style:style style:name="gr14" style:family="graphic" style:parent-style-name="standard">
      <style:graphic-properties draw:visible-area-left="0cm" draw:visible-area-top="0cm" draw:visible-area-width="1.622cm" draw:visible-area-height="1.693cm" draw:ole-draw-aspect="1"/>
    </style:style>
    <style:style style:name="gr15" style:family="graphic" style:parent-style-name="standard">
      <style:graphic-properties draw:visible-area-left="0cm" draw:visible-area-top="0cm" draw:visible-area-width="4.374cm" draw:visible-area-height="1.164cm" draw:ole-draw-aspect="1"/>
    </style:style>
    <style:style style:name="pr1" style:family="presentation" style:parent-style-name="Default-notes">
      <style:graphic-properties draw:fill-color="#ffffff" fo:min-height="12.37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-25% 58%"/>
    </style:style>
    <style:style style:name="T3" style:family="text">
      <style:text-properties fo:language="en" fo:country="US"/>
    </style:style>
    <style:style style:name="T4" style:family="text">
      <style:text-properties style:text-position="-25% 58%" fo:language="en" fo:country="US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2" draw:layer="layout" svg:width="17.189cm" svg:height="1.277cm" svg:x="0.591cm" svg:y="0.75cm">
          <text:p text:style-name="P1"><text:span text:style-name="T1">Mass Conservation (Mass Balance)</text:span></text:p>
          <draw:enhanced-geometry svg:viewBox="0 0 21600 21600" draw:type="mso-spt202" draw:enhanced-path="M 0 0 L 21600 0 21600 21600 0 21600 0 0 Z N"/>
        </draw:custom-shape>
        <draw:g>
          <draw:line draw:style-name="gr2" draw:text-style-name="P3" draw:layer="layout" svg:x1="6.28cm" svg:y1="2.117cm" svg:x2="6.28cm" svg:y2="5.767cm">
            <text:p/>
          </draw:line>
          <draw:line draw:style-name="gr2" draw:text-style-name="P3" draw:layer="layout" svg:x1="6.28cm" svg:y1="6.085cm" svg:x2="6.28cm" svg:y2="6.561cm">
            <text:p/>
          </draw:line>
          <draw:line draw:style-name="gr2" draw:text-style-name="P3" draw:layer="layout" svg:x1="6.28cm" svg:y1="6.561cm" svg:x2="10.628cm" svg:y2="6.561cm">
            <text:p/>
          </draw:line>
          <draw:line draw:style-name="gr2" draw:text-style-name="P3" draw:layer="layout" svg:x1="10.628cm" svg:y1="3.227cm" svg:x2="10.628cm" svg:y2="6.56cm">
            <text:p/>
          </draw:line>
          <draw:line draw:style-name="gr2" draw:text-style-name="P3" draw:layer="layout" svg:x1="6.28cm" svg:y1="6.085cm" svg:x2="5.452cm" svg:y2="6.085cm">
            <text:p/>
          </draw:line>
          <draw:line draw:style-name="gr2" draw:text-style-name="P3" draw:layer="layout" svg:x1="6.28cm" svg:y1="5.767cm" svg:x2="5.452cm" svg:y2="5.767cm">
            <text:p/>
          </draw:line>
          <draw:line draw:style-name="gr2" draw:text-style-name="P3" draw:layer="layout" svg:x1="11.454cm" svg:y1="3.227cm" svg:x2="10.627cm" svg:y2="3.227cm">
            <text:p/>
          </draw:line>
          <draw:line draw:style-name="gr2" draw:text-style-name="P3" draw:layer="layout" svg:x1="11.454cm" svg:y1="2.91cm" svg:x2="10.627cm" svg:y2="2.91cm">
            <text:p/>
          </draw:line>
          <draw:line draw:style-name="gr2" draw:text-style-name="P3" draw:layer="layout" svg:x1="10.628cm" svg:y1="2.909cm" svg:x2="10.628cm" svg:y2="2.116cm">
            <text:p/>
          </draw:line>
          <draw:custom-shape draw:style-name="gr3" draw:text-style-name="P2" draw:layer="layout" svg:width="4.348cm" svg:height="0.317cm" svg:x="6.28cm" svg:y="2.43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934cm" svg:height="3.492cm" svg:x="6.487cm" svg:y="2.91cm">
            <text:p/>
            <draw:enhanced-geometry svg:viewBox="0 0 21600 21600" draw:type="rectangle" draw:enhanced-path="M 0 0 L 21600 0 21600 21600 0 21600 0 0 Z N"/>
          </draw:custom-shape>
          <draw:line draw:style-name="gr5" draw:text-style-name="P3" draw:layer="layout" svg:x1="4.623cm" svg:y1="5.926cm" svg:x2="7.314cm" svg:y2="5.926cm">
            <text:p/>
          </draw:line>
          <draw:line draw:style-name="gr5" draw:text-style-name="P3" draw:layer="layout" svg:x1="10.007cm" svg:y1="3.069cm" svg:x2="12.697cm" svg:y2="3.069cm">
            <text:p/>
          </draw:line>
          <draw:custom-shape draw:style-name="gr1" draw:text-style-name="P2" draw:layer="layout" svg:width="1.906cm" svg:height="1.417cm" svg:x="3.175cm" svg:y="5.608cm">
            <text:p text:style-name="P1">m<text:span text:style-name="T2">in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.906cm" svg:height="1.417cm" svg:x="12.698cm" svg:y="2.593cm">
            <text:p text:style-name="P1"><text:span text:style-name="T3">m</text:span><text:span text:style-name="T4">out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2.584cm" svg:height="1.417cm" svg:x="7.153cm" svg:y="4.136cm">
          <text:p text:style-name="P1"><text:span text:style-name="T3">m</text:span><text:span text:style-name="T4">CV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357cm" svg:height="1.277cm" svg:x="1.438cm" svg:y="7.197cm">
          <text:p text:style-name="P1"><text:span text:style-name="T5">Mass Balance</text:span><text:span text:style-name="T3">:</text:span></text:p>
          <draw:enhanced-geometry svg:viewBox="0 0 21600 21600" draw:type="mso-spt202" draw:enhanced-path="M 0 0 L 21600 0 21600 21600 0 21600 0 0 Z N"/>
        </draw:custom-shape>
        <draw:frame draw:style-name="gr6" draw:layer="layout" svg:width="9.102cm" svg:height="1.556cm" svg:x="3.598cm" svg:y="8.56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1" draw:text-style-name="P2" draw:layer="layout" svg:width="4.445cm" svg:height="2.802cm" svg:x="1.482cm" svg:y="10.583cm">
            <text:p text:style-name="P1"><text:span text:style-name="T6">Net change of mass of CV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445cm" svg:height="1.955cm" svg:x="6.985cm" svg:y="10.795cm">
            <text:p text:style-name="P1"><text:span text:style-name="T6">Total of all mass entering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4.445cm" svg:height="1.955cm" svg:x="12.277cm" svg:y="11.007cm">
            <text:p text:style-name="P1"><text:span text:style-name="T6">Total of all mass exiting</text:span></text:p>
            <draw:enhanced-geometry svg:viewBox="0 0 21600 21600" draw:type="mso-spt202" draw:enhanced-path="M 0 0 L 21600 0 21600 21600 0 21600 0 0 Z N"/>
          </draw:custom-shape>
          <draw:line draw:style-name="gr5" draw:text-style-name="P3" draw:layer="layout" svg:x1="3.81cm" svg:y1="10.794cm" svg:x2="4.233cm" svg:y2="9.833cm">
            <text:p/>
          </draw:line>
          <draw:line draw:style-name="gr5" draw:text-style-name="P3" draw:layer="layout" svg:x1="8.255cm" svg:y1="11.007cm" svg:x2="8.255cm" svg:y2="10.045cm">
            <text:p/>
          </draw:line>
          <draw:line draw:style-name="gr5" draw:text-style-name="P3" draw:layer="layout" svg:x1="12.911cm" svg:y1="11.217cm" svg:x2="12.064cm" svg:y2="10.256cm">
            <text:p/>
          </draw:line>
        </draw:g>
        <draw:frame draw:style-name="gr7" draw:layer="layout" svg:width="11.853cm" svg:height="2.765cm" svg:x="3.387cm" svg:y="14.182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2" draw:layer="layout" svg:width="3.598cm" svg:height="3.649cm" svg:x="2.117cm" svg:y="17.471cm">
          <text:p text:style-name="P1"><text:span text:style-name="T6">Rate of change of mass of CV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503cm" svg:height="2.802cm" svg:x="6.562cm" svg:y="17.683cm">
          <text:p text:style-name="P1"><text:span text:style-name="T6">Total of all mass flow rates for all inlet channels</text:span></text:p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4.445cm" svg:y1="17.682cm" svg:x2="4.868cm" svg:y2="16.721cm">
          <text:p/>
        </draw:line>
        <draw:line draw:style-name="gr5" draw:text-style-name="P3" draw:layer="layout" svg:x1="8.89cm" svg:y1="17.895cm" svg:x2="8.89cm" svg:y2="16.933cm">
          <text:p/>
        </draw:line>
        <draw:line draw:style-name="gr5" draw:text-style-name="P3" draw:layer="layout" svg:x1="13.547cm" svg:y1="18.105cm" svg:x2="13.335cm" svg:y2="16.932cm">
          <text:p/>
        </draw:line>
        <draw:custom-shape draw:style-name="gr1" draw:text-style-name="P2" draw:layer="layout" svg:width="5.503cm" svg:height="2.802cm" svg:x="12.277cm" svg:y="17.992cm">
          <text:p text:style-name="P1"><text:span text:style-name="T6">Total of all mass flow rates for all exit channe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7.052cm" svg:height="10.314cm" svg:x="5.878cm" svg:y="2.09cm" draw:page-number="1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" draw:text-style-name="P2" draw:layer="layout" svg:width="16.977cm" svg:height="1.277cm" svg:x="0.803cm" svg:y="0.538cm">
          <text:p text:style-name="P1"><text:span text:style-name="T5">Mass flow rates and Speed for a channel</text:span></text:p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4.657cm" svg:y1="3.175cm" svg:x2="10.372cm" svg:y2="3.175cm">
          <text:p/>
        </draw:line>
        <draw:line draw:style-name="gr2" draw:text-style-name="P3" draw:layer="layout" svg:x1="4.657cm" svg:y1="4.868cm" svg:x2="10.372cm" svg:y2="4.868cm">
          <text:p/>
        </draw:line>
        <draw:custom-shape draw:style-name="gr4" draw:text-style-name="P2" draw:layer="layout" svg:width="5.503cm" svg:height="1.27cm" svg:x="4.657cm" svg:y="3.387cm">
          <text:p/>
          <draw:enhanced-geometry svg:viewBox="0 0 21600 21600" draw:type="rectangle" draw:enhanced-path="M 0 0 L 21600 0 21600 21600 0 21600 0 0 Z N"/>
        </draw:custom-shape>
        <draw:line draw:style-name="gr9" draw:text-style-name="P3" draw:layer="layout" svg:x1="7.62cm" svg:y1="2.54cm" svg:x2="7.62cm" svg:y2="5.715cm">
          <text:p/>
        </draw:line>
        <draw:line draw:style-name="gr5" draw:text-style-name="P3" draw:layer="layout" svg:x1="4.233cm" svg:y1="4.022cm" svg:x2="9.102cm" svg:y2="4.022cm">
          <text:p/>
        </draw:line>
        <draw:line draw:style-name="gr5" draw:text-style-name="P3" draw:layer="layout" svg:x1="9.312cm" svg:y1="5.503cm" svg:x2="7.619cm" svg:y2="4.233cm">
          <text:p/>
        </draw:line>
        <draw:custom-shape draw:style-name="gr10" draw:text-style-name="P2" draw:layer="layout" svg:width="1.014cm" svg:height="1.108cm" svg:x="9.273cm" svg:y="4.908cm">
          <text:p text:style-name="P1"><text:span text:style-name="T7">A</text:span></text:p>
          <draw:enhanced-geometry svg:viewBox="0 0 21600 21600" draw:type="mso-spt202" draw:enhanced-path="M 0 0 L 21600 0 21600 21600 0 21600 0 0 Z N"/>
        </draw:custom-shape>
        <draw:frame draw:style-name="gr11" draw:layer="layout" svg:width="2.963cm" svg:height="1.517cm" svg:x="1.27cm" svg:y="3.17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line draw:style-name="gr12" draw:text-style-name="P3" draw:layer="layout" svg:x1="4.657cm" svg:y1="6.138cm" svg:x2="10.372cm" svg:y2="6.138cm">
          <text:p/>
        </draw:line>
        <draw:custom-shape draw:style-name="gr10" draw:text-style-name="P2" draw:layer="layout" svg:width="0.777cm" svg:height="1.108cm" svg:x="5.252cm" svg:y="5.966cm">
          <text:p text:style-name="P1"><text:span text:style-name="T7">s</text:span></text:p>
          <draw:enhanced-geometry svg:viewBox="0 0 21600 21600" draw:type="mso-spt202" draw:enhanced-path="M 0 0 L 21600 0 21600 21600 0 21600 0 0 Z N"/>
        </draw:custom-shape>
        <draw:frame draw:style-name="gr13" draw:layer="layout" svg:width="5.292cm" svg:height="8.467cm" svg:x="5.08cm" svg:y="7.40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layer="layout" svg:width="3.651cm" svg:height="3.81cm" svg:x="12.065cm" svg:y="15.452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5" draw:layer="layout" svg:width="11.007cm" svg:height="2.928cm" svg:x="3.598cm" svg:y="20.32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" draw:text-style-name="P2" draw:layer="layout" svg:width="13.546cm" svg:height="3.81cm" svg:x="2.752cm" svg:y="19.89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452cm" svg:height="1.277cm" svg:x="1.226cm" svg:y="10.275cm">
          <text:p text:style-name="P1"><text:span text:style-name="T3">For flow rates;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84cm" svg:height="1.277cm" svg:x="10.583cm" svg:y="15.24cm">
          <text:p text:style-name="P1"><text:span text:style-name="T3">bu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912cm" svg:height="1.277cm" svg:x="1.438cm" svg:y="18.106cm">
          <text:p text:style-name="P1"><text:span text:style-name="T3">Thus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7.052cm" svg:height="10.314cm" svg:x="5.878cm" svg:y="2.09cm" draw:page-number="2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13cm" svg:height="4.951cm" svg:x="3.315cm" svg:y="3.851cm" draw:page-number="1"/>
      <draw:page-thumbnail draw:layer="backgroundobjects" svg:width="3.713cm" svg:height="4.951cm" svg:x="11.779cm" svg:y="3.851cm" draw:page-number="2"/>
      <draw:page-thumbnail draw:layer="backgroundobjects" svg:width="3.713cm" svg:height="4.951cm" svg:x="3.315cm" svg:y="11.279cm"/>
      <draw:page-thumbnail draw:layer="backgroundobjects" svg:width="3.713cm" svg:height="4.951cm" svg:x="11.779cm" svg:y="11.279cm"/>
      <draw:page-thumbnail draw:layer="backgroundobjects" svg:width="3.713cm" svg:height="4.951cm" svg:x="3.315cm" svg:y="18.707cm"/>
      <draw:page-thumbnail draw:layer="backgroundobjects" svg:width="3.713cm" svg:height="4.951cm" svg:x="11.779cm" svg:y="18.707cm"/>
      <draw:frame draw:style-name="gr1" draw:text-style-name="P1" draw:layer="backgroundobjects" svg:width="8.162cm" svg:height="1.37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page-number>2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4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968cm" svg:height="1.695cm" svg:x="13.653cm" svg:y="23.142cm" presentation:class="page-number">
        <draw:text-box>
          <text:p text:style-name="P7"><text:span text:style-name="T1"><text:page-number>2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047cm" svg:height="12.378cm" svg:x="1.881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PowerPoint Presentation</dc:title>
    <meta:initial-creator>Mohsin Mohd Sies</meta:initial-creator>
    <meta:creation-date>2002-11-28T08:45:23</meta:creation-date>
    <dc:creator>Mohsin Mohd Sies</dc:creator>
    <dc:date>2007-02-05T11:50:59</dc:date>
    <meta:print-date>2007-02-05T11:45:11</meta:print-date>
    <dc:language>en-US</dc:language>
    <meta:editing-cycles>5</meta:editing-cycles>
    <meta:editing-duration>PT1H8M26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