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dash" draw:stroke-dash="Dash_20_2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visible-area-left="0cm" draw:visible-area-top="0cm" draw:visible-area-width="2.54cm" draw:visible-area-height="3.457cm" draw:ole-draw-aspect="1"/>
    </style:style>
    <style:style style:name="gr9" style:family="graphic" style:parent-style-name="standard">
      <style:graphic-properties draw:stroke="none" draw:fill="none" draw:fill-color="#00cc99" draw:textarea-horizontal-align="justify" draw:textarea-vertical-align="top" draw:auto-grow-height="true" fo:min-height="2.033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visible-area-left="0cm" draw:visible-area-top="0cm" draw:visible-area-width="1.411cm" draw:visible-area-height="0.458cm" draw:ole-draw-aspect="1"/>
    </style:style>
    <style:style style:name="gr11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79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T1" style:family="text">
      <style:text-properties fo:color="#000000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en" fo:country="US" style:text-underline-style="solid" style:text-underline-width="auto" style:text-underline-color="font-color"/>
    </style:style>
    <style:style style:name="T4" style:family="text">
      <style:text-properties fo:color="#000000" style:text-position="-25% 58%" fo:language="en" fo:country="US"/>
    </style:style>
    <style:style style:name="T5" style:family="text">
      <style:text-properties fo:color="#000000" fo:font-size="20pt" style:font-size-asian="20pt" style:font-size-complex="20pt"/>
    </style:style>
    <style:style style:name="T6" style:family="text">
      <style:text-properties fo:color="#000000" fo:font-family="Symbol" style:font-family-generic="roman" style:font-pitch="variable" style:font-charset="x-symbol" fo:font-size="20pt" style:font-size-asian="20pt" style:font-size-complex="20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owerPoint Presentation" draw:style-name="dp1" draw:master-page-name="Default">
        <office:forms form:automatic-focus="false" form:apply-design-mode="false"/>
        <draw:custom-shape draw:style-name="gr1" draw:text-style-name="P2" draw:layer="layout" svg:width="8.299cm" svg:height="1.277cm" svg:x="1.226cm" svg:y="0.75cm">
          <text:p text:style-name="P1"><text:span text:style-name="T1">Flow Work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189cm" svg:height="3.449cm" svg:x="1.226cm" svg:y="2.443cm">
          <text:p text:style-name="P1"><text:span text:style-name="T2">For an amount of mass to cross a boundary, it needs a force (work) to push it; called</text:span></text:p>
          <text:p text:style-name="P3"><text:span text:style-name="T3">Flow Work</text:span><text:span text:style-name="T2"> , w</text:span><text:span text:style-name="T4">flow</text:span></text:p>
          <draw:enhanced-geometry svg:viewBox="0 0 21600 21600" draw:type="mso-spt202" draw:enhanced-path="M 0 0 L 21600 0 21600 21600 0 21600 0 0 Z N"/>
        </draw:custom-shape>
        <draw:g>
          <draw:line draw:style-name="gr2" draw:text-style-name="P4" draw:layer="layout" svg:x1="6.35cm" svg:y1="7.936cm" svg:x2="6.35cm" svg:y2="6.561cm">
            <text:p/>
          </draw:line>
          <draw:line draw:style-name="gr2" draw:text-style-name="P4" draw:layer="layout" svg:x1="6.35cm" svg:y1="6.562cm" svg:x2="9.525cm" svg:y2="6.562cm">
            <text:p/>
          </draw:line>
          <draw:line draw:style-name="gr2" draw:text-style-name="P4" draw:layer="layout" svg:x1="9.525cm" svg:y1="9.312cm" svg:x2="9.525cm" svg:y2="6.561cm">
            <text:p/>
          </draw:line>
        </draw:g>
        <draw:g>
          <draw:line draw:style-name="gr2" draw:text-style-name="P4" draw:layer="layout" svg:x1="9.524cm" svg:y1="10.372cm" svg:x2="9.524cm" svg:y2="11.642cm">
            <text:p/>
          </draw:line>
          <draw:line draw:style-name="gr2" draw:text-style-name="P4" draw:layer="layout" svg:x1="9.524cm" svg:y1="11.642cm" svg:x2="6.349cm" svg:y2="11.642cm">
            <text:p/>
          </draw:line>
          <draw:line draw:style-name="gr2" draw:text-style-name="P4" draw:layer="layout" svg:x1="6.349cm" svg:y1="9.102cm" svg:x2="6.349cm" svg:y2="11.642cm">
            <text:p/>
          </draw:line>
        </draw:g>
        <draw:line draw:style-name="gr2" draw:text-style-name="P4" draw:layer="layout" svg:x1="6.349cm" svg:y1="7.832cm" svg:x2="3.174cm" svg:y2="7.832cm">
          <text:p/>
        </draw:line>
        <draw:line draw:style-name="gr2" draw:text-style-name="P4" draw:layer="layout" svg:x1="6.349cm" svg:y1="9.102cm" svg:x2="3.174cm" svg:y2="9.102cm">
          <text:p/>
        </draw:line>
        <draw:line draw:style-name="gr2" draw:text-style-name="P4" draw:layer="layout" svg:x1="11.429cm" svg:y1="9.313cm" svg:x2="9.524cm" svg:y2="9.313cm">
          <text:p/>
        </draw:line>
        <draw:line draw:style-name="gr2" draw:text-style-name="P4" draw:layer="layout" svg:x1="11.641cm" svg:y1="10.372cm" svg:x2="9.524cm" svg:y2="10.372cm">
          <text:p/>
        </draw:line>
        <draw:custom-shape draw:style-name="gr3" draw:text-style-name="P2" draw:layer="layout" svg:width="2.751cm" svg:height="4.657cm" svg:x="6.562cm" svg:y="6.77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54cm" svg:height="0.847cm" svg:x="3.81cm" svg:y="8.04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11cm" svg:height="1.27cm" svg:x="3.387cm" svg:y="7.83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847cm" svg:height="0.212cm" svg:x="2.54cm" svg:y="8.255cm">
          <text:p/>
          <draw:enhanced-geometry svg:viewBox="0 0 21600 21600" draw:type="rectangle" draw:enhanced-path="M 0 0 L 21600 0 21600 21600 0 21600 0 0 Z N"/>
        </draw:custom-shape>
        <draw:line draw:style-name="gr5" draw:text-style-name="P4" draw:layer="layout" svg:x1="1.693cm" svg:y1="8.89cm" svg:x2="3.387cm" svg:y2="8.89cm">
          <text:p/>
        </draw:line>
        <draw:line draw:style-name="gr6" draw:text-style-name="P4" draw:layer="layout" svg:x1="3.598cm" svg:y1="7.408cm" svg:x2="6.35cm" svg:y2="7.408cm">
          <text:p/>
        </draw:line>
        <draw:line draw:style-name="gr5" draw:text-style-name="P4" draw:layer="layout" svg:x1="4.868cm" svg:y1="9.947cm" svg:x2="6.35cm" svg:y2="8.466cm">
          <text:p/>
        </draw:line>
        <draw:custom-shape draw:style-name="gr7" draw:text-style-name="P2" draw:layer="layout" svg:width="0.896cm" svg:height="1.108cm" svg:x="1.274cm" svg:y="8.043cm">
          <text:p text:style-name="P1"><text:span text:style-name="T5">F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014cm" svg:height="1.108cm" svg:x="4.026cm" svg:y="9.525cm">
          <text:p text:style-name="P1"><text:span text:style-name="T5">A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934cm" svg:height="1.108cm" svg:x="4.45cm" svg:y="6.562cm">
          <text:p text:style-name="P1"><text:span text:style-name="T5">L</text:span></text:p>
          <draw:enhanced-geometry svg:viewBox="0 0 21600 21600" draw:type="mso-spt202" draw:enhanced-path="M 0 0 L 21600 0 21600 21600 0 21600 0 0 Z N"/>
        </draw:custom-shape>
        <draw:line draw:style-name="gr5" draw:text-style-name="P4" draw:layer="layout" svg:x1="2.752cm" svg:y1="10.583cm" svg:x2="4.657cm" svg:y2="8.467cm">
          <text:p/>
        </draw:line>
        <draw:custom-shape draw:style-name="gr7" draw:text-style-name="P2" draw:layer="layout" svg:width="2.665cm" svg:height="1.108cm" svg:x="0.846cm" svg:y="10.372cm">
          <text:p text:style-name="P1"><text:span text:style-name="T5">m, </text:span><text:span text:style-name="T6"></text:span><text:span text:style-name="T5">, V</text:span></text:p>
          <draw:enhanced-geometry svg:viewBox="0 0 21600 21600" draw:type="mso-spt202" draw:enhanced-path="M 0 0 L 21600 0 21600 21600 0 21600 0 0 Z N"/>
        </draw:custom-shape>
        <draw:frame draw:style-name="gr8" draw:layer="layout" svg:width="5.389cm" svg:height="7.329cm" svg:x="5.08cm" svg:y="15.66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9" draw:text-style-name="P5" draw:layer="layout" svg:width="11.106cm" svg:height="2.293cm" svg:x="0.87cm" svg:y="12.7cm">
          <text:p text:style-name="P1"><text:span text:style-name="T2">The force that pushes the fluid;</text:span></text:p>
          <draw:enhanced-geometry svg:viewBox="0 0 21600 21600" draw:type="mso-spt202" draw:enhanced-path="M 0 0 L 21600 0 21600 21600 0 21600 0 0 Z N"/>
        </draw:custom-shape>
        <draw:frame draw:style-name="gr10" draw:layer="layout" svg:width="3.175cm" svg:height="1.032cm" svg:x="12.065cm" svg:y="12.912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" draw:text-style-name="P2" draw:layer="layout" svg:width="8.934cm" svg:height="1.277cm" svg:x="1.438cm" svg:y="14.72cm">
          <text:p text:style-name="P1"><text:span text:style-name="T2">Work that is involved;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6.985cm" svg:height="2.117cm" svg:x="3.81cm" svg:y="21.37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7.052cm" svg:height="10.314cm" svg:x="5.878cm" svg:y="2.09cm" draw:page-number="1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ound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zxx" style:country-asian="none" style:font-family-complex="'Nimbus Sans L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6e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6e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6e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6e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6e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6e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6e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6e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6e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6e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e006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6e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6e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6e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6e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6e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6e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6e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6e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6e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6e006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e006f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1cm" fo:page-height="27.51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5cm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69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6e006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6e006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6e006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6e006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6e006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6e006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6e006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6e006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6e006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6e006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3.713cm" svg:height="4.951cm" svg:x="3.315cm" svg:y="3.851cm" draw:page-number="1"/>
      <draw:page-thumbnail draw:layer="backgroundobjects" svg:width="3.713cm" svg:height="4.951cm" svg:x="11.779cm" svg:y="3.851cm"/>
      <draw:page-thumbnail draw:layer="backgroundobjects" svg:width="3.713cm" svg:height="4.951cm" svg:x="3.315cm" svg:y="11.279cm"/>
      <draw:page-thumbnail draw:layer="backgroundobjects" svg:width="3.713cm" svg:height="4.951cm" svg:x="11.779cm" svg:y="11.279cm"/>
      <draw:page-thumbnail draw:layer="backgroundobjects" svg:width="3.713cm" svg:height="4.951cm" svg:x="3.315cm" svg:y="18.707cm"/>
      <draw:page-thumbnail draw:layer="backgroundobjects" svg:width="3.713cm" svg:height="4.951cm" svg:x="11.779cm" svg:y="18.707cm"/>
      <draw:frame draw:style-name="gr1" draw:text-style-name="P1" draw:layer="backgroundobjects" svg:width="8.162cm" svg:height="1.37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62cm" svg:height="1.374cm" svg:x="10.64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62cm" svg:height="1.374cm" svg:x="0cm" svg:y="26.13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62cm" svg:height="1.374cm" svg:x="10.647cm" svg:y="26.135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6.192cm" svg:height="4.234cm" svg:x="1.429cm" svg:y="2.257cm" presentation:class="title" presentation:placeholder="true">
        <draw:text-box/>
      </draw:frame>
      <draw:frame presentation:style-name="Default-outline1" draw:layer="backgroundobjects" svg:width="16.192cm" svg:height="15.241cm" svg:x="1.429cm" svg:y="7.338cm" presentation:class="outline" presentation:placeholder="true">
        <draw:text-box/>
      </draw:frame>
      <draw:frame presentation:style-name="pr1" draw:text-style-name="P4" draw:layer="backgroundobjects" svg:width="3.969cm" svg:height="1.695cm" svg:x="1.428cm" svg:y="23.142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6.032cm" svg:height="1.695cm" svg:x="6.509cm" svg:y="23.142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3.968cm" svg:height="1.695cm" svg:x="13.653cm" svg:y="23.142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047cm" svg:height="12.378cm" svg:x="1.881cm" svg:y="13.06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dc:title>PowerPoint Presentation</dc:title>
    <meta:initial-creator>Mohsin Mohd Sies</meta:initial-creator>
    <meta:creation-date>2002-11-28T09:51:25</meta:creation-date>
    <dc:creator>Mohsin Mohd Sies</dc:creator>
    <dc:date>2007-02-05T12:02:13</dc:date>
    <meta:print-date>2007-02-05T11:57:20</meta:print-date>
    <dc:language>en-US</dc:language>
    <meta:editing-cycles>5</meta:editing-cycles>
    <meta:editing-duration>PT2H58M11S</meta:editing-duration>
    <meta:user-defined meta:name="Info 1"/>
    <meta:user-defined meta:name="Info 2"/>
    <meta:user-defined meta:name="Info 3"/>
    <meta:user-defined meta:name="Info 4"/>
    <meta:document-statistic meta:object-count="50"/>
  </office:meta>
</office:document-meta>
</file>