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dash" draw:stroke-dash="Dash_20_2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4.409cm" draw:visible-area-height="0.635cm" draw:ole-draw-aspect="1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4.236cm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position="-25% 58%" fo:language="en" fo:country="US"/>
    </style:style>
    <style:style style:name="T5" style:family="text">
      <style:text-properties style:text-position="-25% 58%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fo:language="en" fo:country="US" fo:font-weight="bold" style:font-size-asian="20pt" style:font-size-complex="20pt"/>
    </style:style>
    <style:style style:name="T8" style:family="text">
      <style:text-properties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6.342cm" svg:height="1.277cm" svg:x="0.591cm" svg:y="0.326cm">
          <text:p text:style-name="P1"><text:span text:style-name="T1">Conservation of Energy for Open System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612cm" svg:height="3.309cm" svg:x="0.591cm" svg:y="1.596cm">
          <text:p text:style-name="P1"><text:span text:style-name="T2">Energy can enter/leave an open system via</text:span></text:p>
          <text:p text:style-name="P1"><text:span text:style-name="T2"/></text:p>
          <text:p text:style-name="P3"><text:span text:style-name="T1">Heat</text:span><text:span text:style-name="T3">, </text:span><text:span text:style-name="T1">Work</text:span><text:span text:style-name="T3"> AND </text:span><text:span text:style-name="T1">Mass Flow Entering/Leav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646cm" svg:height="2.54cm" svg:x="0.557cm" svg:y="3.175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4" draw:layer="layout" svg:x1="7.197cm" svg:y1="7.408cm" svg:x2="7.197cm" svg:y2="12.277cm">
            <text:p/>
          </draw:line>
          <draw:line draw:style-name="gr3" draw:text-style-name="P4" draw:layer="layout" svg:x1="7.197cm" svg:y1="12.7cm" svg:x2="7.197cm" svg:y2="13.335cm">
            <text:p/>
          </draw:line>
          <draw:line draw:style-name="gr3" draw:text-style-name="P4" draw:layer="layout" svg:x1="7.197cm" svg:y1="13.335cm" svg:x2="11.642cm" svg:y2="13.335cm">
            <text:p/>
          </draw:line>
          <draw:line draw:style-name="gr3" draw:text-style-name="P4" draw:layer="layout" svg:x1="11.642cm" svg:y1="8.89cm" svg:x2="11.642cm" svg:y2="13.335cm">
            <text:p/>
          </draw:line>
          <draw:line draw:style-name="gr3" draw:text-style-name="P4" draw:layer="layout" svg:x1="7.196cm" svg:y1="12.7cm" svg:x2="6.349cm" svg:y2="12.7cm">
            <text:p/>
          </draw:line>
          <draw:line draw:style-name="gr3" draw:text-style-name="P4" draw:layer="layout" svg:x1="7.196cm" svg:y1="12.277cm" svg:x2="6.349cm" svg:y2="12.277cm">
            <text:p/>
          </draw:line>
          <draw:line draw:style-name="gr3" draw:text-style-name="P4" draw:layer="layout" svg:x1="12.488cm" svg:y1="8.89cm" svg:x2="11.642cm" svg:y2="8.89cm">
            <text:p/>
          </draw:line>
          <draw:line draw:style-name="gr3" draw:text-style-name="P4" draw:layer="layout" svg:x1="12.488cm" svg:y1="8.467cm" svg:x2="11.642cm" svg:y2="8.467cm">
            <text:p/>
          </draw:line>
          <draw:line draw:style-name="gr3" draw:text-style-name="P4" draw:layer="layout" svg:x1="11.642cm" svg:y1="8.466cm" svg:x2="11.642cm" svg:y2="7.407cm">
            <text:p/>
          </draw:line>
          <draw:custom-shape draw:style-name="gr2" draw:text-style-name="P2" draw:layer="layout" svg:width="4.445cm" svg:height="0.423cm" svg:x="7.197cm" svg:y="7.83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022cm" svg:height="4.656cm" svg:x="7.408cm" svg:y="8.467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layout" svg:x1="5.503cm" svg:y1="12.488cm" svg:x2="8.255cm" svg:y2="12.488cm">
            <text:p/>
          </draw:line>
          <draw:line draw:style-name="gr5" draw:text-style-name="P4" draw:layer="layout" svg:x1="11.007cm" svg:y1="8.678cm" svg:x2="13.758cm" svg:y2="8.678cm">
            <text:p/>
          </draw:line>
          <draw:line draw:style-name="gr5" draw:text-style-name="P4" draw:layer="layout" svg:x1="9.737cm" svg:y1="14.393cm" svg:x2="9.948cm" svg:y2="12.065cm">
            <text:p/>
          </draw:line>
          <draw:line draw:style-name="gr5" draw:text-style-name="P4" draw:layer="layout" svg:x1="7.831cm" svg:y1="9.947cm" svg:x2="5.502cm" svg:y2="9.524cm">
            <text:p/>
          </draw:line>
          <draw:line draw:style-name="gr5" draw:text-style-name="P4" draw:layer="layout" svg:x1="10.583cm" svg:y1="7.832cm" svg:x2="10.583cm" svg:y2="6.35cm">
            <text:p/>
          </draw:line>
          <draw:g>
            <draw:line draw:style-name="gr3" draw:text-style-name="P4" draw:layer="layout" svg:x1="10.795cm" svg:y1="10.795cm" svg:x2="12.277cm" svg:y2="10.795cm">
              <text:p/>
            </draw:line>
            <draw:line draw:style-name="gr3" draw:text-style-name="P4" draw:layer="layout" svg:x1="10.795cm" svg:y1="10.795cm" svg:x2="11.218cm" svg:y2="11.218cm">
              <text:p/>
            </draw:line>
            <draw:line draw:style-name="gr3" draw:text-style-name="P4" draw:layer="layout" svg:x1="10.795cm" svg:y1="11.642cm" svg:x2="11.218cm" svg:y2="12.065cm">
              <text:p/>
            </draw:line>
            <draw:line draw:style-name="gr3" draw:text-style-name="P4" draw:layer="layout" svg:x1="10.795cm" svg:y1="11.642cm" svg:x2="11.218cm" svg:y2="11.218cm">
              <text:p/>
            </draw:line>
            <draw:line draw:style-name="gr3" draw:text-style-name="P4" draw:layer="layout" svg:x1="10.795cm" svg:y1="12.487cm" svg:x2="11.218cm" svg:y2="12.064cm">
              <text:p/>
            </draw:line>
            <draw:line draw:style-name="gr3" draw:text-style-name="P4" draw:layer="layout" svg:x1="10.795cm" svg:y1="12.488cm" svg:x2="12.277cm" svg:y2="12.488cm">
              <text:p/>
            </draw:line>
          </draw:g>
          <draw:line draw:style-name="gr5" draw:text-style-name="P4" draw:layer="layout" svg:x1="13.122cm" svg:y1="11.43cm" svg:x2="9.947cm" svg:y2="11.218cm">
            <text:p/>
          </draw:line>
          <draw:custom-shape draw:style-name="gr1" draw:text-style-name="P2" draw:layer="layout" svg:width="1.949cm" svg:height="1.417cm" svg:x="3.81cm" svg:y="8.89cm">
            <text:p text:style-name="P1"><text:span text:style-name="T2">Q</text:span><text:span text:style-name="T4">out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54cm" svg:height="1.417cm" svg:x="10.583cm" svg:y="5.927cm">
            <text:p text:style-name="P1"><text:span text:style-name="T2">W</text:span><text:span text:style-name="T4">out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949cm" svg:height="1.417cm" svg:x="9.102cm" svg:y="14.182cm">
            <text:p text:style-name="P1"><text:span text:style-name="T2">Q</text:span><text:span text:style-name="T4">i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949cm" svg:height="1.417cm" svg:x="13.123cm" svg:y="10.795cm">
            <text:p text:style-name="P1">W<text:span text:style-name="T5">i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949cm" svg:height="1.417cm" svg:x="4.022cm" svg:y="12.065cm">
            <text:p text:style-name="P1">m<text:span text:style-name="T5">i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949cm" svg:height="1.417cm" svg:x="13.758cm" svg:y="8.043cm">
            <text:p text:style-name="P1"><text:span text:style-name="T2">m</text:span><text:span text:style-name="T4">out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949cm" svg:height="1.417cm" svg:x="8.678cm" svg:y="9.313cm">
            <text:p text:style-name="P1">E<text:span text:style-name="T5">CV</text:span></text:p>
            <draw:enhanced-geometry svg:viewBox="0 0 21600 21600" draw:type="mso-spt202" draw:enhanced-path="M 0 0 L 21600 0 21600 21600 0 21600 0 0 Z N"/>
          </draw:custom-shape>
        </draw:g>
        <draw:frame draw:style-name="gr6" draw:layer="layout" svg:width="11.219cm" svg:height="1.614cm" svg:x="3.598cm" svg:y="16.08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3.854cm" svg:height="2.802cm" svg:x="1.058cm" svg:y="18.415cm">
          <text:p text:style-name="P1"><text:span text:style-name="T6">Net </text:span><text:span text:style-name="T7">energy</text:span><text:span text:style-name="T6"> change of</text:span><text:span text:style-name="T8"> CV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21cm" svg:height="2.802cm" svg:x="5.927cm" svg:y="18.666cm">
          <text:p text:style-name="P1"><text:span text:style-name="T6">Net energy transfer by </text:span><text:span text:style-name="T7">heat/work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3.152cm" svg:height="4.496cm" svg:x="10.862cm" svg:y="19.262cm">
          <text:p text:style-name="P1"><text:span text:style-name="T6">Total energy of </text:span><text:span text:style-name="T7">entering mas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796cm" svg:height="4.496cm" svg:x="15.028cm" svg:y="19.473cm">
          <text:p text:style-name="P1"><text:span text:style-name="T6">Total energy of </text:span><text:span text:style-name="T7">exiting mass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2.963cm" svg:y1="18.626cm" svg:x2="4.022cm" svg:y2="17.567cm">
          <text:p/>
        </draw:line>
        <draw:custom-shape draw:style-name="gr2" draw:text-style-name="P2" draw:layer="layout" svg:width="0.424cm" svg:height="2.54cm" draw:transform="rotate (-1.58144283523295) translate (9.527cm 17.58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" draw:text-style-name="P4" draw:layer="layout" svg:x1="7.197cm" svg:y1="18.837cm" svg:x2="7.62cm" svg:y2="18.202cm">
          <text:p/>
        </draw:line>
        <draw:line draw:style-name="gr5" draw:text-style-name="P4" draw:layer="layout" svg:x1="11.852cm" svg:y1="19.262cm" svg:x2="11.429cm" svg:y2="17.78cm">
          <text:p/>
        </draw:line>
        <draw:line draw:style-name="gr5" draw:text-style-name="P4" draw:layer="layout" svg:x1="15.662cm" svg:y1="19.262cm" svg:x2="14.181cm" svg:y2="17.78cm">
          <text:p/>
        </draw:line>
        <presentation:notes draw:style-name="dp2">
          <draw:page-thumbnail draw:style-name="gr8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28T09:35:50</meta:creation-date>
    <dc:creator>Mohsin Mohd Sies</dc:creator>
    <dc:date>2007-02-05T11:56:24</dc:date>
    <meta:print-date>2007-02-05T11:51:26</meta:print-date>
    <dc:language>en-US</dc:language>
    <meta:editing-cycles>4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