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5.397cm" draw:visible-area-height="0.705cm"/>
    </style:style>
    <style:style style:name="gr5" style:family="graphic" style:parent-style-name="standard">
      <style:graphic-properties draw:visible-area-left="0cm" draw:visible-area-top="0cm" draw:visible-area-width="8.219cm" draw:visible-area-height="2.328cm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visible-area-left="0cm" draw:visible-area-top="0cm" draw:visible-area-width="4.586cm" draw:visible-area-height="0.635cm"/>
    </style:style>
    <style:style style:name="gr8" style:family="graphic" style:parent-style-name="standard">
      <style:graphic-properties draw:visible-area-left="0cm" draw:visible-area-top="0cm" draw:visible-area-width="9.454cm" draw:visible-area-height="1.834cm"/>
    </style:style>
    <style:style style:name="gr9" style:family="graphic" style:parent-style-name="standard">
      <style:graphic-properties draw:visible-area-left="0cm" draw:visible-area-top="0cm" draw:visible-area-width="9.419cm" draw:visible-area-height="0.952cm"/>
    </style:style>
    <style:style style:name="gr10" style:family="graphic" style:parent-style-name="standard">
      <style:graphic-properties draw:visible-area-left="0cm" draw:visible-area-top="0cm" draw:visible-area-width="9.136cm" draw:visible-area-height="1.164cm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style:text-position="-25% 58%" fo:language="en" fo:country="US" fo:font-weight="bold" style:font-weight-asian="bold" style:font-weight-complex="bold"/>
    </style:style>
    <style:style style:name="T6" style:family="text">
      <style:text-properties style:text-position="-25% 58%" fo:language="en" fo:country="US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en" fo:country="US" fo:font-weight="bold" style:font-size-asian="20pt" style:font-size-complex="20pt"/>
    </style:style>
    <style:style style:name="T9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font-size="20pt" fo:language="en" fo:country="US" fo:font-weight="normal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draw:custom-shape draw:style-name="gr1" draw:text-style-name="P2" draw:layer="layout" svg:width="13.379cm" svg:height="1.218cm" svg:x="1.014cm" svg:y="1.596cm">
          <text:p text:style-name="P1"><text:span text:style-name="T1">Energy of a Flowing Mas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189cm" svg:height="14.139cm" svg:x="1.192cm" svg:y="4.988cm">
          <text:p text:style-name="P1"><text:span text:style-name="T2">An amount of mass possesses energy, E, e</text:span></text:p>
          <text:p text:style-name="P3"><text:span text:style-name="T2">e = u + ke + pe</text:span></text:p>
          <text:p text:style-name="P1"><text:span text:style-name="T2"/></text:p>
          <text:p text:style-name="P1"><text:span text:style-name="T2">but a flowing mass also possesses </text:span><text:span text:style-name="T3">flow work</text:span><text:span text:style-name="T2">, so </text:span></text:p>
          <text:p text:style-name="P1"><text:span text:style-name="T2"/></text:p>
          <text:p text:style-name="P1"><text:span text:style-name="T2">the Energy for a flowing mass; </text:span><text:span text:style-name="T4">e</text:span><text:span text:style-name="T5">flow</text:span></text:p>
          <text:p text:style-name="P1"><text:span text:style-name="T6"/></text:p>
          <text:p text:style-name="P4"><text:span text:style-name="T2"><text:s text:c="3"/></text:span><text:span text:style-name="T2">e</text:span><text:span text:style-name="T6">flow</text:span><text:span text:style-name="T2"> </text:span><text:span text:style-name="T2"><text:tab/></text:span><text:span text:style-name="T2">= u + ke + pe + w</text:span><text:span text:style-name="T6">flow</text:span></text:p>
          <text:p text:style-name="P4"><text:span text:style-name="T2"><text:tab/></text:span><text:span text:style-name="T2">= u + pv + ke + pe</text:span></text:p>
          <text:p text:style-name="P1"><text:span text:style-name="T2"/></text:p>
          <text:p text:style-name="P4"><text:span text:style-name="T2"><text:tab/></text:span><text:span text:style-name="T2"><text:tab/></text:span><text:span text:style-name="T2">but </text:span><text:span text:style-name="T2"><text:tab/></text:span><text:span text:style-name="T2">u + pv = h (enthalpy)</text:span></text:p>
          <text:p text:style-name="P1"><text:span text:style-name="T2"/></text:p>
          <text:p text:style-name="P4"><text:span text:style-name="T2"><text:tab/></text:span><text:span text:style-name="T4">e</text:span><text:span text:style-name="T5">flow</text:span><text:span text:style-name="T4"> = h + ke + pe</text:span><text:span text:style-name="T2"><text:tab/></text:span><text:span text:style-name="T2">(energy for a 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flowing mass</text:span><text:span text:style-name="T2">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409cm" svg:height="2.117cm" svg:x="3.598cm" svg:y="16.51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052cm" svg:height="10.314cm" svg:x="5.878cm" svg:y="2.09cm" draw:page-number="1" presentation:class="page"/>
          <draw:frame presentation:style-name="pr1" draw:text-style-name="P5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15.072cm" svg:height="2.167cm" svg:x="0.803cm" svg:y="0.75cm">
          <text:p text:style-name="P1"><text:span text:style-name="T3">Energy Balance for an Open System</text:span></text:p>
          <text:p text:style-name="P1"><text:span text:style-name="T2">can be written as;</text:span></text:p>
          <draw:enhanced-geometry svg:viewBox="0 0 21600 21600" draw:type="mso-spt202" draw:enhanced-path="M 0 0 L 21600 0 21600 21600 0 21600 0 0 Z N"/>
        </draw:custom-shape>
        <draw:frame draw:style-name="gr4" draw:layer="layout" svg:width="12.436cm" svg:height="1.622cm" svg:x="1.402cm" svg:y="3.096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3.431cm" svg:height="1.214cm" svg:x="1.014cm" svg:y="4.348cm">
          <text:p text:style-name="P1"><text:span text:style-name="T2">or;</text:span></text:p>
          <draw:enhanced-geometry svg:viewBox="0 0 21600 21600" draw:type="mso-spt202" draw:enhanced-path="M 0 0 L 21600 0 21600 21600 0 21600 0 0 Z N"/>
        </draw:custom-shape>
        <draw:frame draw:style-name="gr5" draw:layer="layout" svg:width="16.933cm" svg:height="4.803cm" svg:x="0.847cm" svg:y="5.503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2" draw:layer="layout" svg:width="0.423cm" svg:height="3.81cm" draw:transform="rotate (-1.56398954271301) translate (11.213cm 9.931cm)">
          <text:p text:style-name="P5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" draw:text-style-name="P2" draw:layer="layout" svg:width="0.423cm" svg:height="3.81cm" draw:transform="rotate (-1.56398954271301) translate (17.356cm 9.724cm)">
          <text:p text:style-name="P5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" draw:text-style-name="P2" draw:layer="layout" svg:width="4.277cm" svg:height="1.853cm" svg:x="7.832cm" svg:y="11.43cm">
          <text:p text:style-name="P1"><text:span text:style-name="T7">For each inle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278cm" svg:height="1.853cm" svg:x="13.123cm" svg:y="11.43cm">
          <text:p text:style-name="P1"><text:span text:style-name="T7">For each outlet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8.467cm" svg:y1="11.43cm" svg:x2="8.89cm" svg:y2="10.372cm">
          <text:p text:style-name="P5"/>
        </draw:line>
        <draw:line draw:style-name="gr6" draw:text-style-name="P6" draw:layer="layout" svg:x1="14.605cm" svg:y1="11.43cm" svg:x2="15.028cm" svg:y2="10.16cm">
          <text:p text:style-name="P5"/>
        </draw:line>
        <draw:frame draw:style-name="gr7" draw:layer="layout" svg:width="9.736cm" svg:height="1.561cm" svg:x="3.387cm" svg:y="14.182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2" draw:layer="layout" svg:width="6.561cm" svg:height="1.866cm" svg:x="0.847cm" svg:y="11.43cm">
          <text:p text:style-name="P1"><text:span text:style-name="T7">Total of all work </text:span><text:span text:style-name="T8">except</text:span><text:span text:style-name="T9"> </text:span><text:span text:style-name="T10">flow work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4.233cm" svg:y1="11.429cm" svg:x2="5.08cm" svg:y2="9.524cm">
          <text:p text:style-name="P5"/>
        </draw:line>
        <draw:custom-shape draw:style-name="gr1" draw:text-style-name="P2" draw:layer="layout" svg:width="2.372cm" svg:height="1.214cm" svg:x="0.803cm" svg:y="14.296cm">
          <text:p text:style-name="P1"><text:span text:style-name="T2">but;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84cm" svg:height="1.214cm" svg:x="1.014cm" svg:y="15.99cm">
          <text:p text:style-name="P1"><text:span text:style-name="T2">so;</text:span></text:p>
          <draw:enhanced-geometry svg:viewBox="0 0 21600 21600" draw:type="mso-spt202" draw:enhanced-path="M 0 0 L 21600 0 21600 21600 0 21600 0 0 Z N"/>
        </draw:custom-shape>
        <draw:frame draw:style-name="gr8" draw:layer="layout" svg:width="17.78cm" svg:height="4.101cm" svg:x="0.635cm" svg:y="17.35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7.052cm" svg:height="10.314cm" svg:x="5.878cm" svg:y="2.09cm" draw:page-number="2" presentation:class="page"/>
          <draw:frame presentation:style-name="pr1" draw:text-style-name="P5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2" draw:layer="layout" svg:width="14.014cm" svg:height="1.214cm" svg:x="0.591cm" svg:y="0.75cm">
          <text:p text:style-name="P1"><text:span text:style-name="T2">Energy Balance in other forms;</text:span></text:p>
          <draw:enhanced-geometry svg:viewBox="0 0 21600 21600" draw:type="mso-spt202" draw:enhanced-path="M 0 0 L 21600 0 21600 21600 0 21600 0 0 Z N"/>
        </draw:custom-shape>
        <draw:frame draw:style-name="gr9" draw:layer="layout" svg:width="16.903cm" svg:height="2.033cm" svg:x="1.058cm" svg:y="2.54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" draw:text-style-name="P2" draw:layer="layout" svg:width="4.489cm" svg:height="1.214cm" svg:x="0.591cm" svg:y="5.406cm">
          <text:p text:style-name="P1"><text:span text:style-name="T2">Rate form;</text:span></text:p>
          <draw:enhanced-geometry svg:viewBox="0 0 21600 21600" draw:type="mso-spt202" draw:enhanced-path="M 0 0 L 21600 0 21600 21600 0 21600 0 0 Z N"/>
        </draw:custom-shape>
        <draw:frame draw:style-name="gr10" draw:layer="layout" svg:width="16.395cm" svg:height="2.483cm" svg:x="1.098cm" svg:y="6.76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2" draw:layer="layout" svg:width="16.933cm" svg:height="3.175cm" svg:x="0.847cm" svg:y="6.562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5.663cm" svg:height="2.167cm" svg:x="1.905cm" svg:y="11.218cm">
          <text:p text:style-name="P1"><text:span text:style-name="T2">(general form of Energy Balance for an Open System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6.773cm" svg:y1="11.218cm" svg:x2="6.773cm" svg:y2="9.948cm">
          <text:p text:style-name="P5"/>
        </draw:line>
        <presentation:notes draw:style-name="dp2">
          <draw:page-thumbnail draw:style-name="gr3" draw:layer="layout" svg:width="7.052cm" svg:height="10.314cm" svg:x="5.878cm" svg:y="2.09cm" draw:page-number="3" presentation:class="page"/>
          <draw:frame presentation:style-name="pr1" draw:text-style-name="P5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none" style:country-asian="none" style:font-family-complex="'Nimbus Sans L'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2" draw:layer="backgroundobjects" svg:width="8.162cm" svg:height="1.37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162cm" svg:height="1.374cm" svg:x="10.647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162cm" svg:height="1.374cm" svg:x="0cm" svg:y="26.13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162cm" svg:height="1.374cm" svg:x="10.647cm" svg:y="26.13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5" draw:layer="backgroundobjects" svg:width="3.969cm" svg:height="1.695cm" svg:x="1.428cm" svg:y="23.142cm" presentation:class="date-time">
        <draw:text-box>
          <text:p text:style-name="P5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7" draw:layer="backgroundobjects" svg:width="3.968cm" svg:height="1.695cm" svg:x="13.653cm" svg:y="23.142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dc:title>PowerPoint Presentation</dc:title>
    <meta:initial-creator>Mohsin Mohd Sies</meta:initial-creator>
    <meta:creation-date>2002-11-29T09:57:38</meta:creation-date>
    <dc:date>2007-02-05T16:11:01</dc:date>
    <meta:print-date>2007-02-05T12:03:15</meta:print-date>
    <dc:language>en-US</dc:language>
    <meta:editing-cycles>12</meta:editing-cycles>
    <meta:editing-duration>PT5H14M54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