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visible-area-left="0cm" draw:visible-area-top="0cm" draw:visible-area-width="2.328cm" draw:visible-area-height="0.67cm" draw:ole-draw-aspect="1"/>
    </style:style>
    <style:style style:name="gr3" style:family="graphic" style:parent-style-name="standard">
      <style:graphic-properties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visible-area-left="0cm" draw:visible-area-top="0cm" draw:visible-area-width="4.586cm" draw:visible-area-height="8.113cm" draw:ole-draw-aspect="1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visible-area-left="0cm" draw:visible-area-top="0cm" draw:visible-area-width="1.516cm" draw:visible-area-height="1.128cm" draw:ole-draw-aspect="1"/>
    </style:style>
    <style:style style:name="gr11" style:family="graphic" style:parent-style-name="standard">
      <style:graphic-properties draw:visible-area-left="0cm" draw:visible-area-top="0cm" draw:visible-area-width="1.658cm" draw:visible-area-height="1.128cm" draw:ole-draw-aspect="1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375cm" fo:margin-right="0cm" text:enable-numbering="true" fo:text-indent="-1.375cm"/>
    </style:style>
    <style:style style:name="P4" style:family="paragraph">
      <style:paragraph-properties fo:margin-left="2.645cm" fo:margin-right="0cm" fo:margin-top="0cm" fo:margin-bottom="0cm" fo:line-height="100%" fo:text-align="start" text:enable-numbering="true" fo:text-indent="-1.375cm" style:punctuation-wrap="hanging" style:line-break="strict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" style:family="paragraph">
      <style:paragraph-properties fo:margin-left="2.645cm" fo:margin-right="0cm" fo:margin-top="0cm" fo:margin-bottom="0cm" fo:line-height="100%" fo:text-align="start" text:enable-numbering="false" fo:text-indent="-1.375cm" style:punctuation-wrap="hanging" style:line-break="strict" style:writing-mode="lr-tb"/>
    </style:style>
    <style:style style:name="P6" style:family="paragraph">
      <style:paragraph-properties fo:margin-left="1.375cm" fo:margin-right="0cm" text:enable-numbering="false" fo:text-indent="-1.375cm"/>
    </style:style>
    <style:style style:name="P7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>
        <style:tab-stops>
          <style:tab-stop style:position="0cm"/>
          <style:tab-stop style:position="2.562cm"/>
          <style:tab-stop style:position="3.968cm"/>
          <style:tab-stop style:position="8.876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" style:family="text">
      <style:text-properties fo:color="#000000" style:text-line-through-style="none" style:text-position="-25% 58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Symbol" style:font-family-generic="roman" style:font-pitch="variable" style:font-charset="x-symbol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font-family="Symbol" style:font-family-generic="roman" style:font-pitch="variable" style:font-charset="x-symbol" fo:language="en" fo:country="US"/>
    </style:style>
    <style:style style:name="T8" style:family="text">
      <style:text-properties style:text-position="-25% 58%" fo:language="en" fo:country="US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37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37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37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6.554cm" svg:height="2.293cm" svg:x="0.803cm" svg:y="0.538cm">
          <text:p text:style-name="P1"><text:span text:style-name="T1">Steady Flow Process</text:span></text:p>
          <text:p text:style-name="P1"><text:span text:style-name="T2">Criteria;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765cm" svg:height="14.905cm" svg:x="0.803cm" svg:y="2.866cm">
          <text:list text:style-name="L2">
            <text:list-item>
              <text:p text:style-name="P3"><text:span text:style-name="T2">All system properties (intensive &amp; extensive) do not change with time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m</text:span><text:span text:style-name="T4">cv</text:span><text:span text:style-name="T3">= constant;</text:span><text:span text:style-name="T3"><text:tab/></text:span><text:span text:style-name="T5"></text:span><text:span text:style-name="T3">m</text:span><text:span text:style-name="T4">CV</text:span><text:span text:style-name="T3">= 0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V</text:span><text:span text:style-name="T4">CV</text:span><text:span text:style-name="T3">= constant; </text:span><text:span text:style-name="T5"></text:span><text:span text:style-name="T3">V</text:span><text:span text:style-name="T4">CV</text:span><text:span text:style-name="T3">= 0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E</text:span><text:span text:style-name="T4">CV</text:span><text:span text:style-name="T3">= constant;</text:span><text:span text:style-name="T3"><text:tab/></text:span><text:span text:style-name="T3"> </text:span><text:span text:style-name="T5"></text:span><text:span text:style-name="T3">E</text:span><text:span text:style-name="T4">CV</text:span><text:span text:style-name="T3">= 0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3"/></text:p>
                </text:list-item>
              </text:list>
            </text:list-item>
          </text:list>
          <text:list text:style-name="L4">
            <text:list-item>
              <text:p text:style-name="P3"><text:span text:style-name="T2">Fluid properties at all inlet/exit channels do not change with time (Values might be different for different channels)</text:span><text:span text:style-name="T2"><text:line-break/></text:span><text:span text:style-name="T2"/></text:p>
            </text:list-item>
          </text:list>
          <text:list text:style-name="L4">
            <text:list-item>
              <text:p text:style-name="P3"><text:span text:style-name="T2">Heat and work interactions do not change with time</text:span></text:p>
            </text:list-item>
          </text:list>
          <text:list text:style-name="L4">
            <text:list-item>
              <text:p text:style-name="P6"><text:span text:style-name="T2"><text:s text:c="2"/></text:span></text:p>
            </text:list-item>
          </text:list>
          <text:list text:style-name="L4">
            <text:list-item>
              <text:p text:style-name="P6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5.543cm" svg:height="1.367cm" svg:x="6.65cm" svg:y="12.23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4.227cm" svg:height="2.213cm" svg:x="6.096cm" svg:y="16.40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layer="layout" svg:width="15.284cm" svg:height="4.465cm" svg:x="0.591cm" svg:y="0.75cm">
          <text:p text:style-name="P1"><text:span text:style-name="T6">Implication of Criterion 1</text:span></text:p>
          <text:p text:style-name="P1"><text:span text:style-name="T2">(</text:span><text:span text:style-name="T1">Mass</text:span><text:span text:style-name="T2">)</text:span></text:p>
          <text:p text:style-name="P7"><text:span text:style-name="T2"><text:tab/></text:span><text:span text:style-name="T7"></text:span><text:span text:style-name="T2">m</text:span><text:span text:style-name="T8">CV</text:span><text:span text:style-name="T2">= 0,</text:span></text:p>
          <text:p text:style-name="P7"><text:span text:style-name="T2"><text:tab/></text:span><text:span text:style-name="T2">From Mass Conservation;</text:span></text:p>
          <draw:enhanced-geometry svg:viewBox="0 0 21600 21600" draw:type="mso-spt202" draw:enhanced-path="M 0 0 L 21600 0 21600 21600 0 21600 0 0 Z N"/>
        </draw:custom-shape>
        <draw:frame draw:style-name="gr5" draw:layer="layout" svg:width="10.049cm" svg:height="17.775cm" svg:x="2.752cm" svg:y="5.29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layer="layout" svg:width="5.336cm" svg:height="1.277cm" svg:x="1.014cm" svg:y="9.851cm">
          <text:p text:style-name="P1"><text:span text:style-name="T2">Recall tha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431cm" svg:height="1.277cm" svg:x="0.635cm" svg:y="13.547cm">
          <text:p text:style-name="P1"><text:span text:style-name="T2">s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69cm" svg:height="1.277cm" svg:x="1.014cm" svg:y="17.683cm">
          <text:p text:style-name="P1"><text:span text:style-name="T2">for 1 inlet/ 1 exit;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97cm" svg:height="2.116cm" svg:x="4.233cm" svg:y="7.1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0.584cm" svg:height="3.387cm" svg:x="2.328cm" svg:y="14.393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7" draw:text-style-name="P8" draw:layer="layout" svg:x1="12.912cm" svg:y1="20.32cm" svg:x2="16.933cm" svg:y2="19.05cm">
              <text:p/>
            </draw:line>
            <draw:line draw:style-name="gr7" draw:text-style-name="P8" draw:layer="layout" svg:x1="12.912cm" svg:y1="21.378cm" svg:x2="16.933cm" svg:y2="22.648cm">
              <text:p/>
            </draw:line>
          </draw:g>
          <draw:line draw:style-name="gr8" draw:text-style-name="P8" draw:layer="layout" svg:x1="12.912cm" svg:y1="20.532cm" svg:x2="16.933cm" svg:y2="19.262cm">
            <text:p/>
          </draw:line>
          <draw:line draw:style-name="gr8" draw:text-style-name="P8" draw:layer="layout" svg:x1="12.912cm" svg:y1="21.167cm" svg:x2="16.933cm" svg:y2="22.437cm">
            <text:p/>
          </draw:line>
          <draw:line draw:style-name="gr8" draw:text-style-name="P8" draw:layer="layout" svg:x1="12.912cm" svg:y1="21.166cm" svg:x2="12.912cm" svg:y2="20.531cm">
            <text:p/>
          </draw:line>
          <draw:line draw:style-name="gr8" draw:text-style-name="P8" draw:layer="layout" svg:x1="16.722cm" svg:y1="19.262cm" svg:x2="16.722cm" svg:y2="22.437cm">
            <text:p/>
          </draw:line>
          <draw:line draw:style-name="gr9" draw:text-style-name="P8" draw:layer="layout" svg:x1="12.488cm" svg:y1="20.955cm" svg:x2="14.182cm" svg:y2="20.955cm">
            <text:p/>
          </draw:line>
          <draw:line draw:style-name="gr9" draw:text-style-name="P8" draw:layer="layout" svg:x1="15.875cm" svg:y1="20.955cm" svg:x2="17.568cm" svg:y2="20.955cm">
            <text:p/>
          </draw:line>
          <draw:frame draw:style-name="gr10" draw:layer="layout" svg:width="2.751cm" svg:height="2.051cm" svg:x="11.007cm" svg:y="20.743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1" draw:layer="layout" svg:width="3.012cm" svg:height="2.05cm" svg:x="15.112cm" svg:y="22.437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</draw:g>
        <presentation:notes draw:style-name="dp2">
          <draw:page-thumbnail draw:style-name="gr4" draw:layer="layout" svg:width="7.052cm" svg:height="10.314cm" svg:x="5.878cm" svg:y="2.09cm" draw:page-number="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2" draw:layer="layout" svg:width="16.977cm" svg:height="8.809cm" svg:x="0.591cm" svg:y="0.75cm">
          <text:p text:style-name="P1"><text:span text:style-name="T6">Implication of Criterion 1</text:span></text:p>
          <text:p text:style-name="P1"><text:span text:style-name="T2"/></text:p>
          <text:p text:style-name="P1"><text:span text:style-name="T2">(</text:span><text:span text:style-name="T1">Volume</text:span><text:span text:style-name="T2">)</text:span></text:p>
          <text:p text:style-name="P9"><text:span text:style-name="T2"><text:tab/></text:span><text:span text:style-name="T7"></text:span><text:span text:style-name="T2">V</text:span><text:span text:style-name="T8">CV</text:span><text:span text:style-name="T2">= 0,</text:span></text:p>
          <text:p text:style-name="P1"><text:span text:style-name="T2"/></text:p>
          <text:p text:style-name="P9"><text:span text:style-name="T2"><text:tab/></text:span><text:span text:style-name="T7"></text:span><text:span text:style-name="T2"><text:tab/></text:span><text:span text:style-name="T2">W</text:span><text:span text:style-name="T8">B</text:span><text:span text:style-name="T2"> = 0</text:span><text:span text:style-name="T2"><text:tab/></text:span><text:span text:style-name="T2">(boundary work = 0 )</text:span></text:p>
          <text:p text:style-name="P1"><text:span text:style-name="T2"/></text:p>
          <text:p text:style-name="P10"><text:span text:style-name="T7"></text:span><text:span text:style-name="T2">E</text:span><text:span text:style-name="T8">CV</text:span><text:span text:style-name="T2">= Q – W + </text:span><text:span text:style-name="T7"></text:span><text:span text:style-name="T2">E</text:span><text:span text:style-name="T8">flow(in)</text:span><text:span text:style-name="T2"> - </text:span><text:span text:style-name="T7"></text:span><text:span text:style-name="T2">E</text:span><text:span text:style-name="T8">flow(out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298cm" svg:height="1.417cm" svg:x="2.117cm" svg:y="10.698cm">
          <text:p text:style-name="P1"><text:span text:style-name="T2">W = W</text:span><text:span text:style-name="T8">electrical</text:span><text:span text:style-name="T2"> + W</text:span><text:span text:style-name="T8">shaft</text:span><text:span text:style-name="T2"> + W</text:span><text:span text:style-name="T8">boundary</text:span><text:span text:style-name="T2">+ W</text:span><text:span text:style-name="T8">flow</text:span><text:span text:style-name="T2">+ W</text:span><text:span text:style-name="T8">etc.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2.752cm" svg:y1="10.794cm" svg:x2="4.665cm" svg:y2="9.26cm">
          <text:p/>
        </draw:line>
        <draw:line draw:style-name="gr9" draw:text-style-name="P8" draw:layer="layout" svg:x1="11.217cm" svg:y1="10.16cm" svg:x2="9.524cm" svg:y2="12.488cm">
          <text:p/>
        </draw:line>
        <draw:line draw:style-name="gr9" draw:text-style-name="P8" draw:layer="layout" svg:x1="15.028cm" svg:y1="10.372cm" svg:x2="13.758cm" svg:y2="12.488cm">
          <text:p/>
        </draw:line>
        <draw:custom-shape draw:style-name="gr12" draw:text-style-name="P2" draw:layer="layout" svg:width="0.925cm" svg:height="1.277cm" svg:x="8.895cm" svg:y="12.277cm">
          <text:p text:style-name="P1">0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43cm" svg:height="1.108cm" svg:x="12.444cm" svg:y="12.316cm">
          <text:p text:style-name="P1"><text:span text:style-name="T9">in </text:span><text:span text:style-name="T10">h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919cm" svg:height="1.417cm" svg:x="1.014cm" svg:y="15.355cm">
          <text:p text:style-name="P1"><text:span text:style-name="T2">W not necessarily 0, only W</text:span><text:span text:style-name="T8">B</text:span><text:span text:style-name="T2"> is 0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912cm" svg:height="1.905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5.24cm" svg:height="1.905cm" svg:x="0.847cm" svg:y="15.0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52cm" svg:height="10.314cm" svg:x="5.878cm" svg:y="2.09cm" draw:page-number="3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 draw:page-number="2"/>
      <draw:page-thumbnail draw:layer="backgroundobjects" svg:width="3.713cm" svg:height="4.951cm" svg:x="3.315cm" svg:y="11.279cm" draw:page-number="3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30T12:28:43</meta:creation-date>
    <dc:creator>Mohsin Mohd Sies</dc:creator>
    <dc:date>2007-02-05T15:01:37</dc:date>
    <meta:print-date>2007-02-05T12:10:17</meta:print-date>
    <dc:language>en-US</dc:language>
    <meta:editing-cycles>12</meta:editing-cycles>
    <meta:editing-duration>PT9H17M23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>Q</math:mi>
            <math:mo math:stretchy="false">˙</math:mo>
          </math:mover>
          <math:mo math:stretchy="false">=</math:mo>
          <math:mi math:fontstyle="italic">constant</math:mi>
        </math:mrow>
      </math:mtr>
      <math:mtr>
        <math:mrow>
          <math:mover math:accent="true">
            <math:mi>W</math:mi>
            <math:mo math:stretchy="false">˙</math:mo>
          </math:mover>
          <math:mo math:stretchy="false">=</math:mo>
          <math:mi math:fontstyle="italic">constant</math:mi>
        </math:mrow>
      </math:mtr>
    </math:mtable>
    <math:annotation math:encoding="StarMath 5.0">dot Q = constant newline dot W = constant</math:annotation>
  </math:semantics>
</math:math>
</file>